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oor bouw berging, Oreganoweg 33 (zaaknummer: Z2020-0000306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reganoweg 33</text:span>
            <text:span text:style-name="nadrukvet">–</text:span> ontvangen 2 maart 2020 voor het afwijken van het bestemmingsplan voor bouwen berging (scootmobiel) aan de voo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520</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520</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520</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715.752 503629.662</meta:user-defined>
    <meta:user-defined meta:name="DC.title">Aanvraag Omgevingsvergunning, afwijken bestemmingsplan voor bouw berging, Oreganoweg 33 (zaaknummer: Z2020-00003066)</meta:user-defined>
    <meta:user-defined meta:name="OVERHEID.PostcodeHuisnummer/OVERHEIDop.postcodeHuisnummer">8042NT 33</meta:user-defined>
    <meta:user-defined meta:name="OVERHEIDop.straatnaam">Oreganoweg</meta:user-defined>
    <meta:user-defined meta:name="OVERHEIDop.woonplaats">Zwolle</meta:user-defined>
    <meta:user-defined meta:name="DCTERMS.W3CDTF/DCTERMS.available">2020-03-06</meta:user-defined>
    <meta:user-defined meta:name="DCTERMS.W3CDTF/OVERHEIDop.jaargang">2020</meta:user-defined>
    <meta:user-defined meta:name="OVERHEIDop.publicationIssue">60520</meta:user-defined>
    <meta:user-defined meta:name="OVERHEIDop.GmbID/DC.identifier">gmb-2020-60520</meta:user-defined>
    <meta:user-defined meta:name="OVERHEIDop.versieInformatie"/>
  </office:meta>
</office:document-meta>
</file>