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van rechtswege); dossiernummer Om19.0538, Oude Broeksittarderweg 19, 6131HE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activiteit(en):  het verhuren van 6 onzelfstandige woonruimtes in de bestaande woning zonder aanpassingen aan de indeling/buitenzijde van de woning</text:p>
            <text:p text:style-name="common-al">Locatie:     Oude Broeksittarderweg 19, 6131HE Sittard </text:p>
            <text:p text:style-name="common-al">Ontvangstdatum:   04/03/2020</text:p>
            <text:p text:style-name="common-al">Dossiernummer:    Om19.0538</text:p>
            <text:p text:style-name="common-al"/>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 (datum staat tussen haakjes vermeld)</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051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1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1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217 334518</meta:user-defined>
    <meta:user-defined meta:name="DC.title">Gemeente Sittard-Geleen - Omgevingsvergunning verleend (van rechtswege); dossiernummer Om19.0538, Oude Broeksittarderweg 19, 6131HE te Sittard</meta:user-defined>
    <meta:user-defined meta:name="OVERHEID.PostcodeHuisnummer/OVERHEIDop.postcodeHuisnummer">6131HE 19</meta:user-defined>
    <meta:user-defined meta:name="OVERHEIDop.straatnaam">Oude Broeksittarderweg</meta:user-defined>
    <meta:user-defined meta:name="OVERHEIDop.woonplaats">Sittard</meta:user-defined>
    <meta:user-defined meta:name="DCTERMS.W3CDTF/DCTERMS.available">2020-03-06</meta:user-defined>
    <meta:user-defined meta:name="DCTERMS.W3CDTF/OVERHEIDop.jaargang">2020</meta:user-defined>
    <meta:user-defined meta:name="OVERHEIDop.publicationIssue">60513</meta:user-defined>
    <meta:user-defined meta:name="OVERHEIDop.GmbID/DC.identifier">gmb-2020-60513</meta:user-defined>
    <meta:user-defined meta:name="OVERHEIDop.versieInformatie"/>
  </office:meta>
</office:document-meta>
</file>