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2-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2-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7-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7-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7-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7-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7-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9-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1-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3-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13-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13-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13-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5-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5-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3-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3-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3-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3-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3-3-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3-3-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3-3-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2-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4-2-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4-2-9">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4-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3-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3-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5-3-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5-3-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5-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4-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4-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4-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office:automatic-styles>
  <office:body>
    <office:text>
      <text:p text:style-name="new_page_staatscourant"/>
      <text:p text:style-name="single-kop-titel">Algemene inkoopvoorwaarden Achterhoekse Gemeenten voor leveringen en dienst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ie onder gebruikmaking van deze Inkoopvoorwaarden een Overeenkomst aangaat</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1 en de Europese 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Per e-mail, fax of brief</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wijst de Contractant uitdrukkelijk de toepasselijkheid van zijn algemene voorwaarden af.</text:p>
                </text:list-item>
                <text:list-item text:style-override="id1-3-2-2-1-3-6">
                  <text:number> 2.5 </text:number>
                  <text:p text:style-name="al">In geval van strijdigheid van de Overeenkomst met deze inkoopvoorwaarden, gaan de voorwaarden uit de Overeenkomst voor op deze inkoopvoorwaard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tot het moment waarop de Overeenkomst tot stand gekomen is.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 3.4 </text:number>
                  <text:p text:style-name="al">Een voornemen tot gunning houdt geen aanvaarding in zoals bedoeld in het voorgaande lid of in de zin van artikel 6:217 lid 1 Burgerlijk Wetboek.</text:p>
                </text:list-item>
                <text:list-item text:style-override="id1-3-2-2-1-4-6">
                  <text:number> 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 De Contractant geeft tijdig schriftelijk aan welke relevante (aanvullende) informatie en/of gegevens hij van de Gemeente verlangt met betrekking tot het uitbrengen van de Offerte en/of de uitvoering van de Overeenkomst.</text:p>
                </text:list-item>
                <text:list-item text:style-override="id1-3-2-2-2-2-4">
                  <text:number>4.3</text:number>
                  <text:p text:style-name="al"> Ingeval de Contractant - om wat voor reden dan ook - het bepaalde in lid 2 van dit artikel niet naleeft, komt hem in geen enkel geval een beroep en/of verweer gegrond op informatieplicht schending door de Gemeente toe.</text:p>
                </text:list-item>
                <text:list-item text:style-override="id1-3-2-2-2-2-5">
                  <text:number>4.4</text:number>
                  <text:p text:style-name="al">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6">
                  <text:number>4.5</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7">
                  <text:number>4.6</text:number>
                  <text:p text:style-name="al">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list-item>
                <text:list-item text:style-override="id1-3-2-2-2-2-8">
                  <text:number>4.7</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9">
                  <text:number>4.8</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De vrijwaring betreft niet alleen de werkzaamheden die door de Contractant zelf worden uitgevoerd, maar ook de werkzaamheden die door derden in onderaanneming voor de Contractant worden uitgevoerd. Indien de Gemeente een bestuurlijke of strafrechtelijke sanctie wordt opgelegd voldoet de Contractant binnen 4 weken na daartoe schriftelijk door de Gemeente te zijn aangesproken het bedrag dat verband houdt met deze sanctie aan de Gemeente.</text:p>
                </text:list-item>
                <text:list-item text:style-override="id1-3-2-2-2-2-10">
                  <text:number>4.9</text:number>
                  <text:p text:style-name="al">De Contractant garandeert dat hij en zijn personeel gediplomeerd en gecertificeerd zijn voor de duur van de Overeenkomst en beschikken over voldoende:</text:p>
                  <text:list text:style-name="id1-3-2-2-2-2-10-3">
                    <text:list-item text:style-override="id1-3-2-2-2-2-10-3-1">
                      <text:number>a.</text:number>
                      <text:p text:style-name="al">expertise en professionaliteit, nodig om op een hoogwaardige manier uitvoering te geven aan de Overeenkomst;</text:p>
                    </text:list-item>
                    <text:list-item text:style-override="id1-3-2-2-2-2-10-3-2">
                      <text:number>b.</text:number>
                      <text:p text:style-name="al">actuele kennis van vaktechniek(-en) teneinde op een hoogwaardige manier uitvoering te geven aan de Overeenkomst.</text:p>
                    </text:list-item>
                  </text:list>
                </text:list-item>
                <text:list-item text:style-override="id1-3-2-2-2-2-11">
                  <text:number>4.10</text:number>
                  <text:p text:style-name="al"> 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12">
                  <text:number>4.11</text:number>
                  <text:p text:style-name="al"> De Contractant draagt zelf de verantwoordelijkheid om de door hem ingeschakelde derden te informeren over de afspraken die gelden tussen de Contractant en de Gemeente bij de uitvoering van de Overeenkomst.</text:p>
                </text:list-item>
                <text:list-item text:style-override="id1-3-2-2-2-2-13">
                  <text:number>4.12</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item text:style-override="id1-3-2-2-2-3-4">
                  <text:number>5.3</text:number>
                  <text:p text:style-name="al"> Het bepaalde in de Overeenkomst laat onverlet de uitvoering of uitoefening door de Gemeente van de krachtens publiekrechtelijke voorschriften of regelingen op de Gemeente rustende verplichtingen.</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 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 De Contractant is verplicht om (beveiligings-)incidenten direct te melden aan de Gemeente.</text:p>
                </text:list-item>
                <text:list-item text:style-override="id1-3-2-2-2-5-6">
                  <text:number>7.5</text:number>
                  <text:p text:style-name="al"> 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Bescherming van persoonsgegevens</text:p>
              <text:list text:style-name="id1-3-2-2-2-6-2">
                <text:list-item text:style-override="id1-3-2-2-2-6-2">
                  <text:number>8.1</text:number>
                  <text:p text:style-name="al"> De Contractant staat ervoor in dat alle wet- en regelgeving betreffende de verwerking van persoonsgegevens in acht zijn en worden genomen. De Contractant zal de Gemeente ter zake gevraagde informatie onverwijld schriftelijk verstrekken.</text:p>
                </text:list-item>
                <text:list-item text:style-override="id1-3-2-2-2-6-3">
                  <text:number>8.2</text:number>
                  <text:p text:style-name="al"> De Contractant z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6-4">
                  <text:number>8.3</text:number>
                  <text:p text:style-name="al"> De Contractant is niet gerechtigd persoonsgegevens die zij ter beschikking krijgt op enigerlei wijze geheel of gedeeltelijk anders te (doen) gebruiken dan voor de uitvoering van de Overeenkomst, een en ander behoudens wettelijke verplichtingen.</text:p>
                </text:list-item>
                <text:list-item text:style-override="id1-3-2-2-2-6-5">
                  <text:number>8.4</text:number>
                  <text:p text:style-name="al"> De Contractant zal, indien deze in het kader van de uitvoering van de Overeenkomst persoonsgegevens bewerkt (waaronder inziet), een bewerkersovereenkomst sluiten met de Gemeente.</text:p>
                </text:list-item>
              </text:list>
            </text:section>
            <text:section text:name="artikel_id1-3-2-2-2-7" text:style-name="artikel">
              <text:p text:style-name="artikel_kop_titel"><text:span text:style-name="artikel_kop_label">Artikel</text:span> <text:span text:style-name="artikel_kop_nr">9</text:span> Intellectueel eigendom</text:p>
              <text:list text:style-name="id1-3-2-2-2-7-2">
                <text:list-item text:style-override="id1-3-2-2-2-7-2">
                  <text:number>9.1</text:number>
                  <text:p text:style-name="al"> Alle (aanspraken op) intellectuele eigendomsrechten (IE 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7-3">
                  <text:number>9.2</text:number>
                  <text:p text:style-name="al"> Onder resultaat als bedoeld in lid 1 en 4 van dit artikel, wordt verstaan al hetgeen in het kader van de Overeenkomst tot stand wordt gebracht ongeacht of de Contractant daarbij gebruik maakt van enige bijdrage van de Gemeente en/of derden.</text:p>
                </text:list-item>
                <text:list-item text:style-override="id1-3-2-2-2-7-4">
                  <text:number>9.3</text:number>
                  <text:p text:style-name="al"> De Contractant doet voor zover mogelijk afstand van alle eventuele persoonlijkheidsrechten op in het kader van de Overeenkomst tot stand gebrachte auteursrechtelijke werken.</text:p>
                </text:list-item>
                <text:list-item text:style-override="id1-3-2-2-2-7-5">
                  <text:number>9.4</text:number>
                  <text:p text:style-name="al"> Tenzij schriftelijk anders is overeengekomen, behoudt of verkrijgt de Contractant geen gebruiksrecht met betrekking tot enig resultaat van de Overeenkomst.</text:p>
                </text:list-item>
                <text:list-item text:style-override="id1-3-2-2-2-7-6">
                  <text:number>9.5</text:number>
                  <text:p text:style-name="al"> De Gemeente behoudt zich uitdrukkelijk het auteursrecht voor met betrekking tot ieder in het kader van de Overeenkomst aan Contractant openbaar gemaakt werk. De Contractant erkent dit voorbehoud.</text:p>
                </text:list-item>
                <text:list-item text:style-override="id1-3-2-2-2-7-7">
                  <text:number>9.6</text:number>
                  <text:p text:style-name="al">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7-8">
                  <text:number>9.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7-9">
                  <text:number>9.8</text:number>
                  <text:p text:style-name="al">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8" text:style-name="artikel">
              <text:p text:style-name="artikel_kop_titel"><text:span text:style-name="artikel_kop_label">Artikel</text:span> <text:span text:style-name="artikel_kop_nr">10</text:span> Wijziging Overeenkomst</text:p>
              <text:list text:style-name="id1-3-2-2-2-8-2">
                <text:list-item text:style-override="id1-3-2-2-2-8-2">
                  <text:number>10.1</text:number>
                  <text:p text:style-name="al"> De Gemeente is bevoegd om de Overeenkomst schriftelijk te wijzigen en/of aan te vullen, na overleg met en instemming van de Contractant over de gevolgen van de wijziging of aanvulling.</text:p>
                </text:list-item>
                <text:list-item text:style-override="id1-3-2-2-2-8-3">
                  <text:number>10.2</text:number>
                  <text:p text:style-name="al"> In dit kader blijven Partijen binnen de grenzen van de redelijkheid en billijkheid.</text:p>
                </text:list-item>
              </text:list>
            </text:section>
            <text:section text:name="artikel_id1-3-2-2-2-9" text:style-name="artikel">
              <text:p text:style-name="artikel_kop_titel"><text:span text:style-name="artikel_kop_label">Artikel</text:span> <text:span text:style-name="artikel_kop_nr">11</text:span> Uitrusting en materialen</text:p>
              <text:list text:style-name="id1-3-2-2-2-9-2">
                <text:list-item text:style-override="id1-3-2-2-2-9-2">
                  <text:number>11.1</text:number>
                  <text:p text:style-name="al"> 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9-3">
                  <text:number>11.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9-4">
                  <text:number>11.3</text:number>
                  <text:p text:style-name="al"> Bij het uitvoeren van de Overeenkomst kan de Contractant gebruik maken van zaken die eigendom zijn van de Gemeente en die voor dat doel aan de Contractant in bruikleen worden gegeven. Aan deze bruikleen kunnen voorwaarden worden verbonden.</text:p>
                </text:list-item>
              </text:list>
            </text:section>
            <text:section text:name="artikel_id1-3-2-2-2-10" text:style-name="artikel">
              <text:p text:style-name="artikel_kop_titel"><text:span text:style-name="artikel_kop_label">Artikel</text:span> <text:span text:style-name="artikel_kop_nr">12</text:span> Tijdstip van nakoming</text:p>
              <text:list text:style-name="id1-3-2-2-2-10-2">
                <text:list-item text:style-override="id1-3-2-2-2-10-2">
                  <text:number>12.1</text:number>
                  <text:p text:style-name="al"> 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10-3">
                  <text:number>12.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1" text:style-name="artikel">
              <text:p text:style-name="artikel_kop_titel"><text:span text:style-name="artikel_kop_label">Artikel</text:span> <text:span text:style-name="artikel_kop_nr">13</text:span> Toerekenbare tekortkoming</text:p>
              <text:list text:style-name="id1-3-2-2-2-11-2">
                <text:list-item text:style-override="id1-3-2-2-2-11-2">
                  <text:number>13.1</text:number>
                  <text:p text:style-name="al"> Indien één van de Partijen toerekenbaar tekort schiet in de nakoming van de Overeenkomst en/of deze algemene inkoopvoorwaarden, zal de andere Partij een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1-3">
                  <text:number>13.2</text:number>
                  <text:p text:style-name="al">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text:p>
                </text:list-item>
                <text:list-item text:style-override="id1-3-2-2-2-11-4">
                  <text:number>13.3</text:number>
                  <text:p text:style-name="al">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2" text:style-name="artikel">
              <text:p text:style-name="artikel_kop_titel"><text:span text:style-name="artikel_kop_label">Artikel</text:span> <text:span text:style-name="artikel_kop_nr">14</text:span> Niet toerekenbare tekortkoming</text:p>
              <text:p text:style-name="al">De Contractant kan zich jegens de Gemeente enkel op overmacht beroepen, indien de Contractant de Gemeente zo spoedig mogelijk, onder overlegging van de bewijsstukken, schriftelijk van het beroep op overmacht in kennis stelt.</text:p>
            </text:section>
            <text:section text:name="artikel_id1-3-2-2-2-13" text:style-name="artikel">
              <text:p text:style-name="artikel_kop_titel"><text:span text:style-name="artikel_kop_label">Artikel</text:span> <text:span text:style-name="artikel_kop_nr">15</text:span> Aansprakelijkheid en verzekering</text:p>
              <text:list text:style-name="id1-3-2-2-2-13-2">
                <text:list-item text:style-override="id1-3-2-2-2-13-2">
                  <text:number>15.1</text:number>
                  <text:p text:style-name="al"> 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3-3">
                  <text:number>15.2</text:number>
                  <text:p text:style-name="al"> 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 text:style-name="id1-3-2-2-2-13-3-3">
                    <text:list-item text:style-override="id1-3-2-2-2-13-3-3-1">
                      <text:number>•</text:number>
                      <text:p text:style-name="al">€ 150.000,- voor opdrachten waarvan de totale waarde kleiner is dan of gelijk aan € 50.000,-;</text:p>
                    </text:list-item>
                    <text:list-item text:style-override="id1-3-2-2-2-13-3-3-2">
                      <text:number>•</text:number>
                      <text:p text:style-name="al">€ 300.000,- voor opdrachten waarvan de totale waarde meer is dan € 50.000,- maar kleiner dan of gelijk aan € 100.000,-;</text:p>
                    </text:list-item>
                    <text:list-item text:style-override="id1-3-2-2-2-13-3-3-3">
                      <text:number>•</text:number>
                      <text:p text:style-name="al">€ 500.000,- voor opdrachten waarvan de totale waarde meer is dan € 100.000,- maar kleiner dan of gelijk aan € 150.000,-;</text:p>
                    </text:list-item>
                    <text:list-item text:style-override="id1-3-2-2-2-13-3-3-4">
                      <text:number>•</text:number>
                      <text:p text:style-name="al">€ 1.500.000,- voor opdrachten waarvan de totale waarde meer is dan € 150.000,- maar kleiner dan of gelijk aan € 500.000,-;</text:p>
                    </text:list-item>
                    <text:list-item text:style-override="id1-3-2-2-2-13-3-3-5">
                      <text:number>•</text:number>
                      <text:p text:style-name="al">€ 3.000.000,- voor opdrachten waarvan de totale waarde meer is dan € 500.000,-. </text:p>
                    </text:list-item>
                  </text:list>
                  <text:p text:style-name="al">Samenhangende gebeurtenissen worden daarbij aangemerkt als één gebeurtenis.</text:p>
                  <text:p text:style-name="al">De beperking van de aansprakelijkheid als hiervoor bedoeld komt te vervallen:</text:p>
                  <text:list text:style-name="id1-3-2-2-2-13-3-6">
                    <text:list-item text:style-override="id1-3-2-2-2-13-3-6-1">
                      <text:number>a.</text:number>
                      <text:p text:style-name="al">ingeval van aanspraken van derden op schadevergoeding ten gevolge van dood of letsel;</text:p>
                    </text:list-item>
                    <text:list-item text:style-override="id1-3-2-2-2-13-3-6-2">
                      <text:number>b.</text:number>
                      <text:p text:style-name="al">indien sprake is van opzet of grove schuld aan de zijde van de Contractant of diens Personeel;</text:p>
                    </text:list-item>
                    <text:list-item text:style-override="id1-3-2-2-2-13-3-6-3">
                      <text:number>c.</text:number>
                      <text:p text:style-name="al">in geval van schending van intellectuele eigendomsrechten als bedoeld <text:a xlink:href="" xlink:type="simple">in Artikel 9.</text:a></text:p>
                    </text:list-item>
                  </text:list>
                </text:list-item>
                <text:list-item text:style-override="id1-3-2-2-2-13-4">
                  <text:number>15.3</text:number>
                  <text:p text:style-name="al"> De Contractant zal vanaf het aangaan van de Overeenkomst adequaat verzekerd zijn (zie vorige lid) voor het uitvoeren van de Overeenkomst en zal zich adequaat verzekerd houden gedurende de uitvoering van de Overeenkomst.</text:p>
                </text:list-item>
                <text:list-item text:style-override="id1-3-2-2-2-13-5">
                  <text:number>15.4</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3-6">
                  <text:number>15.5</text:number>
                  <text:p text:style-name="al"> 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3-7">
                  <text:number>15.6</text:number>
                  <text:p text:style-name="al"> De aansprakelijkheid als bedoeld in lid 2 van dit artikel komt 5 jaar na oplevering van de, met de Opdracht gemoeide, werkzaamheden te vervallen.</text:p>
                </text:list-item>
                <text:list-item text:style-override="id1-3-2-2-2-13-8">
                  <text:number>15.7</text:number>
                  <text:p text:style-name="al"> Het bepaalde in dit artikel doet geen afbreuk van het recht van de Gemeente om aansprakelijkheid jegens derden af te wijzen op grond van het bepaalde in artikel 6:171 BW. Het bepaalde in dit artikel houdt op geen enkele wijze een verruiming van de aansprakelijkheid van de Gemeente als bedoeld in artikel 6:171 BW in en beperkt op geen enkele wijze de wettelijke aansprakelijkheid van Contractant jegens derden.</text:p>
                </text:list-item>
              </text:list>
            </text:section>
            <text:section text:name="artikel_id1-3-2-2-2-14" text:style-name="artikel">
              <text:p text:style-name="artikel_kop_titel"><text:span text:style-name="artikel_kop_label">Artikel</text:span> <text:span text:style-name="artikel_kop_nr">16</text:span> Boete</text:p>
              <text:list text:style-name="id1-3-2-2-2-14-2">
                <text:list-item text:style-override="id1-3-2-2-2-14-2">
                  <text:number>16.1</text:number>
                  <text:p text:style-name="al"> Indien niet binnen de overeengekomen dan wel verlengde termijn de volledige verrichting van de Prestaties die aan de Overeenkomst beantwoorden is geleverd, dan wel een andere Prestatie ter voldoening is geleverd, is de Contractant aan de Gemeente, zonder rechterlijke tussenkomst, een onmiddellijk opeisbare boete verschuldigd van 2,5% van de totale prijs dan wel maximale prijs (inclusief BTW) die met de Overeenkomst is gemoeid voor iedere kalenderdag dat de overtreding voortduurt, tot een maximumboete van 10% van de totale prijs dan wel maximale prijs (inclusief BTW) die met de Overeenkomst is gemoeid. Indien nakoming anders dan door overmacht blijvend onmogelijk is geworden, is de maximumboete onmiddellijk in haar geheel verschuldigd.</text:p>
                </text:list-item>
                <text:list-item text:style-override="id1-3-2-2-2-14-3">
                  <text:number>16.2</text:number>
                  <text:p text:style-name="al"> De boete laat onverlet alle andere rechten of vorderingen, waaronder, doch niet uitsluitend, de vordering van de Gemeente tot nakoming en het recht op schadevergoeding.</text:p>
                </text:list-item>
                <text:list-item text:style-override="id1-3-2-2-2-14-4">
                  <text:number>16.3</text:number>
                  <text:p text:style-name="al"> De boete wordt verrekend met de door de Gemeente verschuldigde betalingen, ongeacht of de vordering tot betaling daarvan op een derde is overgegaan.</text:p>
                </text:list-item>
              </text:list>
            </text:section>
            <text:section text:name="artikel_id1-3-2-2-2-15" text:style-name="artikel">
              <text:p text:style-name="artikel_kop_titel"><text:span text:style-name="artikel_kop_label">Artikel</text:span> <text:span text:style-name="artikel_kop_nr">17</text:span> Citeertitel, toepasselijk recht en geschillen</text:p>
              <text:list text:style-name="id1-3-2-2-2-15-2">
                <text:list-item text:style-override="id1-3-2-2-2-15-2">
                  <text:number>17.1</text:number>
                  <text:p text:style-name="al"> De Achterhoekse gemeenten Aalten, Berkelland, Bronckhorst, Doesburg, Doetinchem, Montferland, Oost Gelre, Oude IJsselstreek en Winterswijk hebben op basis van het VNG Model AIv, eensluidende algemene inkoopvoorwaarden vastgesteld voor leveringen en diensten. Deze voorwaarden worden aangehaald als “Algemene Inkoopvoorwaarden Achterhoekse Gemeenten voor leveringen en diensten (AIAG 2017)”.</text:p>
                </text:list-item>
                <text:list-item text:style-override="id1-3-2-2-2-15-3">
                  <text:number>17.2</text:number>
                  <text:p text:style-name="al"> Op deze algemene inkoopvoorwaarden en de Overeenkomsten, alsmede op de totstandkoming en de interpretatie, is Nederlands recht van toepassing.</text:p>
                </text:list-item>
                <text:list-item text:style-override="id1-3-2-2-2-15-4">
                  <text:number>17.3</text:number>
                  <text:p text:style-name="al"> De toepasselijkheid van het Weens Koopverdrag (CISG) wordt uitdrukkelijk uitgesloten.</text:p>
                </text:list-item>
                <text:list-item text:style-override="id1-3-2-2-2-15-5">
                  <text:number>17.4</text:number>
                  <text:p text:style-name="al">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8</text:span> Prijzen, meerwerk en minder werk</text:p>
              <text:list text:style-name="id1-3-2-2-3-2-2">
                <text:list-item text:style-override="id1-3-2-2-3-2-2">
                  <text:number>18.1</text:number>
                  <text:p text:style-name="al"> De Contractant zal de Overeenkomst uitvoeren tegen de in zijn Offerte genoemde prijzen in Euro’s.</text:p>
                </text:list-item>
                <text:list-item text:style-override="id1-3-2-2-3-2-3">
                  <text:number>18.2</text:number>
                  <text:p text:style-name="al"> Niet redelijkerwijs in de Overeenkomst inbegrepen extra Prestaties, zijn slechts meerwerk voor zover dit uitsluitend aan de Gemeente is toe te rekenen.</text:p>
                </text:list-item>
                <text:list-item text:style-override="id1-3-2-2-3-2-4">
                  <text:number>18.3</text:number>
                  <text:p text:style-name="al"> Meerwerk zal door de Contractant slechts in behandeling worden genomen nadat de inhoud en het budget schriftelijk zijn overeengekomen met de Gemeente.</text:p>
                </text:list-item>
                <text:list-item text:style-override="id1-3-2-2-3-2-5">
                  <text:number>18.4</text:number>
                  <text:p text:style-name="al"> Verrekening van meerwerk of minder werk vindt plaats tegen maximaal de tarieven zoals opgenomen in de Offerte, tenzij schriftelijk anders is overeengekomen.</text:p>
                </text:list-item>
                <text:list-item text:style-override="id1-3-2-2-3-2-6">
                  <text:number>18.5</text:number>
                  <text:p text:style-name="al"> 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9</text:span> Facturering en betaling</text:p>
              <text:list text:style-name="id1-3-2-2-3-3-2">
                <text:list-item text:style-override="id1-3-2-2-3-3-2">
                  <text:number>19.1</text:number>
                  <text:p text:style-name="al"> Op de factuur vermeldt de Contractant;</text:p>
                  <text:list text:style-name="id1-3-2-2-3-3-2-3">
                    <text:list-item text:style-override="id1-3-2-2-3-3-2-3-1">
                      <text:number>a.</text:number>
                      <text:p text:style-name="al">de wettelijke vereisten waaraan de factuur moet voldoen: naam, adres, postcode, woonplaats, bank- gironummer en de benodigde IBAN- en BIC-gegevens, BTW nummer, KvK nummer;</text:p>
                    </text:list-item>
                    <text:list-item text:style-override="id1-3-2-2-3-3-2-3-2">
                      <text:number>b.</text:number>
                      <text:p text:style-name="al">het factuuradres van de Contractant;</text:p>
                    </text:list-item>
                    <text:list-item text:style-override="id1-3-2-2-3-3-2-3-3">
                      <text:number>c.</text:number>
                      <text:p text:style-name="al">de datum en het nummer van de Overeenkomst;</text:p>
                    </text:list-item>
                    <text:list-item text:style-override="id1-3-2-2-3-3-2-3-4">
                      <text:number>d.</text:number>
                      <text:p text:style-name="al">de datum waarop de factuur gemaakt is;</text:p>
                    </text:list-item>
                    <text:list-item text:style-override="id1-3-2-2-3-3-2-3-5">
                      <text:number>e.</text:number>
                      <text:p text:style-name="al">de datum waarop, of het tijdvak waarin de Goederen of Diensten zijn geleverd;</text:p>
                    </text:list-item>
                    <text:list-item text:style-override="id1-3-2-2-3-3-2-3-6">
                      <text:number>f.</text:number>
                      <text:p text:style-name="al">het aantal geleverde Goederen of Diensten;</text:p>
                    </text:list-item>
                    <text:list-item text:style-override="id1-3-2-2-3-3-2-3-7">
                      <text:number>g.</text:number>
                      <text:p text:style-name="al">een omschrijving van de Goederen of Diensten die zijn geleverd;</text:p>
                    </text:list-item>
                    <text:list-item text:style-override="id1-3-2-2-3-3-2-3-8">
                      <text:number>h.</text:number>
                      <text:p text:style-name="al">het totale factuurbedrag inclusief en exclusief BTW en</text:p>
                    </text:list-item>
                    <text:list-item text:style-override="id1-3-2-2-3-3-2-3-9">
                      <text:number>i.</text:number>
                      <text:p text:style-name="al">eventuele nadere eisen in overleg met de Gemeente.</text:p>
                    </text:list-item>
                  </text:list>
                </text:list-item>
                <text:list-item text:style-override="id1-3-2-2-3-3-3">
                  <text:number>19.2</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9.3</text:number>
                  <text:p text:style-name="al"> Indien de Goederen of Diensten niet beantwoorden aan de Overeenkomst is de Gemeente bevoegd om de betaling naar rato van de tekortkoming geheel of gedeeltelijk op te schorten.</text:p>
                </text:list-item>
                <text:list-item text:style-override="id1-3-2-2-3-3-5">
                  <text:number>19.4</text:number>
                  <text:p text:style-name="al"> De Contractant zal de door de Gemeente te betalen bedragen factureren en de factuur aan de Gemeente bij voorkeur digitaal (als Pdf-bestand) toezenden.</text:p>
                </text:list-item>
                <text:list-item text:style-override="id1-3-2-2-3-3-6">
                  <text:number>19.5</text:number>
                  <text:p text:style-name="al"> Kredietbeperkingstoeslagen van de Contractant worden door de Gemeente niet aanvaard.</text:p>
                </text:list-item>
                <text:list-item text:style-override="id1-3-2-2-3-3-7">
                  <text:number>19.6</text:number>
                  <text:p text:style-name="al"> De bij de Goederen behorende bescheiden, zoals certificaten, attesten, paklijsten, instructieboeken, reservedelen lijsten, onderhoudsvoorschriften e.d. dienen met de op- of aflevering van de Goederen meegeleverd te worden.</text:p>
                </text:list-item>
                <text:list-item text:style-override="id1-3-2-2-3-3-8">
                  <text:number>19.7</text:number>
                  <text:p text:style-name="al"> Betaling door de Gemeente houdt op geen enkele wijze afstand van enig recht in.</text:p>
                </text:list-item>
                <text:list-item text:style-override="id1-3-2-2-3-3-9">
                  <text:number>19.8</text:number>
                  <text:p text:style-name="al"> De Gemeente is steeds bevoegd, al hetgeen de Gemeente schuldig is aan de Contractant, te verrekenen met hetgeen de Contractant of de aan de Contractant gelieerde vennootschappen, al dan niet opeisbaar, onder voorwaarde of tijdsbepaling aan de Gemeente schuldig is/zijn.</text:p>
                </text:list-item>
                <text:list-item text:style-override="id1-3-2-2-3-3-10">
                  <text:number>19.9</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20</text:span> Leveringen</text:p>
              <text:list text:style-name="id1-3-2-2-4-2-2">
                <text:list-item text:style-override="id1-3-2-2-4-2-2">
                  <text:number>20.1</text:number>
                  <text:p text:style-name="al"> De Contractant levert de Goederen conform Delivered Duty Paid (DDP), volgens Incoterms 2010, zoals vastgesteld door de Internationale Kamer van Koophandel (ICC).</text:p>
                </text:list-item>
                <text:list-item text:style-override="id1-3-2-2-4-2-3">
                  <text:number>20.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0.3</text:number>
                  <text:p text:style-name="al"> Indien de Gemeente de Goederen gemotiveerd afkeurt, zal de Contractant op zijn eigen kosten de Goederen ophalen.</text:p>
                </text:list-item>
                <text:list-item text:style-override="id1-3-2-2-4-2-5">
                  <text:number>20.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0.5</text:number>
                  <text:p text:style-name="al"> De Contractant verleent tenminste een garantie voor de Goederen van vierentwintig maanden vanaf het moment dat de Gemeente de Goederen heeft goedgekeurd, tenzij schriftelijk anders is overeengekomen. Deze garantie laat onverlet de aansprakelijkheid van de Contractant.</text:p>
                </text:list-item>
                <text:list-item text:style-override="id1-3-2-2-4-2-7">
                  <text:number>20.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8">
                  <text:number>20.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20.8</text:number>
                  <text:p text:style-name="al"> 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1</text:span> Verpakking en transport</text:p>
              <text:list text:style-name="id1-3-2-2-4-3-2">
                <text:list-item text:style-override="id1-3-2-2-4-3-2">
                  <text:number>21.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1.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2</text:span> Overdracht van eigendom en risico</text:p>
              <text:list text:style-name="id1-3-2-2-4-4-2">
                <text:list-item text:style-override="id1-3-2-2-4-4-2">
                  <text:number>22.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2.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3</text:span> Diensten</text:p>
              <text:list text:style-name="id1-3-2-2-5-2-2">
                <text:list-item text:style-override="id1-3-2-2-5-2-2">
                  <text:number>23.1</text:number>
                  <text:p text:style-name="al"> De Contractant zal de Diensten uitvoeren binnen de termijn en op de plaats zoals deze zijn opgenomen in de Overeenkomst.</text:p>
                </text:list-item>
                <text:list-item text:style-override="id1-3-2-2-5-2-3">
                  <text:number>23.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3.3</text:number>
                  <text:p text:style-name="al"> 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3.4</text:number>
                  <text:p text:style-name="al"> 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4</text:span> Personeel van Contractant</text:p>
              <text:list text:style-name="id1-3-2-2-5-3-2">
                <text:list-item text:style-override="id1-3-2-2-5-3-2">
                  <text:number>24.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4.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4.3</text:number>
                  <text:p text:style-name="al">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4.4</text:number>
                  <text:p text:style-name="al"> 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4.5</text:number>
                  <text:p text:style-name="al"> De Contractant staat ervoor in dat het Personeel van Contractant gerechtigd is om in Nederland arbeid te verrichten dan wel Diensten te verrichten.</text:p>
                </text:list-item>
                <text:list-item text:style-override="id1-3-2-2-5-3-7">
                  <text:number>24.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één–op-één verhaald op de Contractant.</text:p>
                </text:list-item>
                <text:list-item text:style-override="id1-3-2-2-5-3-8">
                  <text:number>24.7</text:number>
                  <text:p text:style-name="al"> Gemeente is gerechtigd te vorderen dat van Personeel van Contractant, minimaal drie dagen voor aanvang van de werkzaamheden bij Gemeente, verklaringen omtrent het gedrag (VOG) worden overgelegd.</text:p>
                </text:list-item>
              </text:list>
            </text:section>
            <text:section text:name="artikel_id1-3-2-2-5-4" text:style-name="artikel">
              <text:p text:style-name="artikel_kop_titel"><text:span text:style-name="artikel_kop_label">Artikel</text:span> <text:span text:style-name="artikel_kop_nr">25</text:span> Wet Aansprakelijkheid Schijnconstructies (WAS)</text:p>
              <text:list text:style-name="id1-3-2-2-5-4-2">
                <text:list-item text:style-override="id1-3-2-2-5-4-2">
                  <text:number>25.1</text:number>
                  <text:p text:style-name="al"> De Contractant houdt zich bij het verrichten van de Diensten aan de geldende wet- en regelgeving op het gebied van arbeidsvoorwaarden en aan de CAO die voor zijn medewerkers van toepassing is.</text:p>
                </text:list-item>
                <text:list-item text:style-override="id1-3-2-2-5-4-3">
                  <text:number>25.2</text:number>
                  <text:p text:style-name="al"> De Contractant legt alle arbeidsvoorwaardelijke afspraken ten behoeve van het verrichten van de Diensten op een inzichtelijke en toegankelijke wijze vast.</text:p>
                </text:list-item>
                <text:list-item text:style-override="id1-3-2-2-5-4-4">
                  <text:number>25.3</text:number>
                  <text:p text:style-name="al"> De Contractant verschaft desgevraagd en onverwijld aan bevoegde instanties toegang tot deze arbeidsvoorwaardelijke afspraken en werkt mee aan controles, audits en loonvalidatie.</text:p>
                </text:list-item>
                <text:list-item text:style-override="id1-3-2-2-5-4-5">
                  <text:number>25.4</text:number>
                  <text:p text:style-name="al"> De Contractant verschaft desgevraagd en onverwijld aan de Gemeente toegang tot de in lid 3 van dit artikel genoemde arbeidsvoorwaardelijke afspraken indien de Gemeente dit noodzakelijk acht in verband met het voorkomen van of de behandeling van een loonvordering aangaande verrichte arbeid ten behoeve van het verrichten van de Diensten.</text:p>
                </text:list-item>
                <text:list-item text:style-override="id1-3-2-2-5-4-6">
                  <text:number>25.5</text:number>
                  <text:p text:style-name="al"> Contractant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section text:name="artikel_id1-3-2-2-5-5" text:style-name="artikel">
              <text:p text:style-name="artikel_kop_titel"><text:span text:style-name="artikel_kop_label">Artikel</text:span> <text:span text:style-name="artikel_kop_nr">26</text:span> Deregulering Beoordeling Arbeidsrelatie (DBA)</text:p>
              <text:list text:style-name="id1-3-2-2-5-5-2">
                <text:list-item text:style-override="id1-3-2-2-5-5-2">
                  <text:number>26.1</text:number>
                  <text:p text:style-name="al"> Tussen Gemeente en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7</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 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7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8.2</text:number>
                  <text:p text:style-name="al"> Elke ontbinding als bedoeld in lid 1 dient terstond door middel van een aangetekend schrijven te geschieden.</text:p>
                </text:list-item>
                <text:list-item text:style-override="id1-3-2-2-6-3-4">
                  <text:number>28.3</text:number>
                  <text:p text:style-name="al">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p text:style-name="al">Indien één van de Partijen zich beroept op vernietiging door middel van een buitengerechtelijke verklaring, dient dit schriftelijk te geschi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5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N.v.t.</meta:user-defined>
    <meta:user-defined meta:name="OVERHEIDop.referentienummer">Z96046 BW17-03825</meta:user-defined>
    <meta:user-defined meta:name="DCTERMS.alternative">Algemene Inkoopvoorwaarden Achterhoekse Gemeenten voor leveringen en diensten</meta:user-defined>
    <dc:language>nl</dc:language>
    <meta:user-defined meta:name="OVERHEID.Gemeente/DC.spatial">Bronckhorst</meta:user-defined>
    <meta:user-defined meta:name="DC.title">Algemene inkoopvoorwaarden Achterhoekse Gemeenten voor leveringen en diensten</meta:user-defined>
    <meta:user-defined meta:name="DCTERMS.W3CDTF/DCTERMS.available">2020-03-06</meta:user-defined>
    <meta:user-defined meta:name="DCTERMS.W3CDTF/OVERHEIDop.jaargang">2020</meta:user-defined>
    <meta:user-defined meta:name="OVERHEIDop.publicationIssue">60510</meta:user-defined>
    <meta:user-defined meta:name="OVERHEIDop.betreftRegeling">CVDR637936_1</meta:user-defined>
    <meta:user-defined meta:name="xs:date/OVERHEIDop.startdatum">2017-10-26</meta:user-defined>
    <meta:user-defined meta:name="OVERHEIDop.GmbID/DC.identifier">gmb-2020-60510</meta:user-defined>
    <meta:user-defined meta:name="OVERHEIDop.versieInformatie"/>
  </office:meta>
</office:document-meta>
</file>