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Wilhelminalaan 4A, het in gebruik nemen van de voormalige locatie van 'Het Speulstee' en het plaatsen van units ten behoeve van buitenschoolse opva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3-03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Wilhelminalaan 4A, het in gebruik nemen van de voormalige locatie van 'Het Speulstee' en het plaatsen van units ten behoeve van buitenschoolse opvang, 21503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0501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01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01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0323.73 544462.01</meta:user-defined>
    <meta:user-defined meta:name="DC.title">Gemeente Borger-Odoorn, Valthermond, Wilhelminalaan 4A, het in gebruik nemen van de voormalige locatie van 'Het Speulstee' en het plaatsen van units ten behoeve van buitenschoolse opvang (aanvraag)</meta:user-defined>
    <meta:user-defined meta:name="OVERHEID.PostcodeHuisnummer/OVERHEIDop.postcodeHuisnummer">7876HA 4</meta:user-defined>
    <meta:user-defined meta:name="OVERHEIDop.straatnaam">Wilhelminalaan</meta:user-defined>
    <meta:user-defined meta:name="OVERHEIDop.woonplaats">Valthermond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501</meta:user-defined>
    <meta:user-defined meta:name="OVERHEIDop.GmbID/DC.identifier">gmb-2020-60501</meta:user-defined>
    <meta:user-defined meta:name="OVERHEIDop.versieInformatie"/>
  </office:meta>
</office:document-meta>
</file>