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bouwvergunning Geerling 26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bouwvergunning uit 2005 ingetrokken:</text:p>
            <text:p text:style-name="common-al"/>
            <text:p text:style-name="common-al">Locatie: Geerling 26, Grootebroek   </text:p>
            <text:p text:style-name="common-al">Voor: het uitbreiden van de kassen</text:p>
            <text:p text:style-name="common-al">Datum verzonden: 4 maart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050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0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0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413 524903</meta:user-defined>
    <meta:user-defined meta:name="DC.title">Ingetrokken bouwvergunning Geerling 26, Grootebroek</meta:user-defined>
    <meta:user-defined meta:name="OVERHEID.PostcodeHuisnummer/OVERHEIDop.postcodeHuisnummer">1613PG 26</meta:user-defined>
    <meta:user-defined meta:name="OVERHEIDop.straatnaam">Geerling</meta:user-defined>
    <meta:user-defined meta:name="OVERHEIDop.woonplaats">Grootebroek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00</meta:user-defined>
    <meta:user-defined meta:name="OVERHEIDop.GmbID/DC.identifier">gmb-2020-60500</meta:user-defined>
    <meta:user-defined meta:name="OVERHEIDop.versieInformatie"/>
  </office:meta>
</office:document-meta>
</file>