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illeweg 63, 9731 JG Groningen – verwijderen asbestdak (ontvangstdatum 07-12-2019, dossiernummer 2019755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966 583380</meta:user-defined>
    <meta:user-defined meta:name="DC.title">Sloopmelding: Kamilleweg 63, 9731 JG Groningen – verwijderen asbestdak (ontvangstdatum 07-12-2019, dossiernummer 201975546)</meta:user-defined>
    <meta:user-defined meta:name="OVERHEID.PostcodeHuisnummer/OVERHEIDop.postcodeHuisnummer">9731JG 63</meta:user-defined>
    <meta:user-defined meta:name="OVERHEIDop.straatnaam">Kamille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5</meta:user-defined>
    <meta:user-defined meta:name="OVERHEIDop.GmbID/DC.identifier">gmb-2020-605</meta:user-defined>
    <meta:user-defined meta:name="OVERHEIDop.versieInformatie"/>
  </office:meta>
</office:document-meta>
</file>