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toegekende omgevingsvergunning Nieuwe 's-Gravelandseweg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aart 2020 een besluit genomen om de aanvraag met zaaknummer HZ_WABO-19-1631 voor het plaatsen van een geluidswal en toegangspoort <text:span text:style-name="nadrukvet">te weigeren</text:span>. En het verplaatsen van de bestaande inrit alsmede het kappen van 6 bomen op het perceel (legalisatie) <text:span text:style-name="nadrukvet">te verlenen</text:span> op locatie Nieuwe 's-Gravelandseweg 7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49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9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9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14.02 475204.88</meta:user-defined>
    <meta:user-defined meta:name="DC.title">Deels toegekende omgevingsvergunning Nieuwe 's-Gravelandseweg 70 te Bussum</meta:user-defined>
    <meta:user-defined meta:name="OVERHEID.PostcodeHuisnummer/OVERHEIDop.postcodeHuisnummer">1406NH 70</meta:user-defined>
    <meta:user-defined meta:name="OVERHEIDop.straatnaam">Nieuwe 's-Gravelandseweg</meta:user-defined>
    <meta:user-defined meta:name="OVERHEIDop.woonplaats">Bussum</meta:user-defined>
    <meta:user-defined meta:name="DCTERMS.W3CDTF/DCTERMS.available">2020-03-06</meta:user-defined>
    <meta:user-defined meta:name="DCTERMS.W3CDTF/OVERHEIDop.jaargang">2020</meta:user-defined>
    <meta:user-defined meta:name="OVERHEIDop.publicationIssue">60497</meta:user-defined>
    <meta:user-defined meta:name="OVERHEIDop.GmbID/DC.identifier">gmb-2020-60497</meta:user-defined>
    <meta:user-defined meta:name="OVERHEIDop.versieInformatie"/>
  </office:meta>
</office:document-meta>
</file>