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                  Het aanbrengen van interne constructieve wijzigingen -                   Graa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aanbrengen van interne constructieve wijzigingen   </text:p>
            <text:p text:style-name="common-al">Locatie:                        Graafstraat 39, 6305 BD Schin op Geul </text:p>
            <text:p text:style-name="common-al">                                    Kadastraal bekend gemeente Schin op Geul, sectie B, nummer 1666</text:p>
            <text:p text:style-name="common-al">Ontvangst:                    4 december 2019</text:p>
            <text:p text:style-name="common-al">Datum besluit:               20 februari 2020 (verzonden 20 febr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049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8737.436 318566.434</meta:user-defined>
    <meta:user-defined meta:name="DC.title">Verleende omgevingsvergunning -                    Het aanbrengen van interne constructieve wijzigingen -                   Graafstraat 39</meta:user-defined>
    <meta:user-defined meta:name="OVERHEID.PostcodeHuisnummer/OVERHEIDop.postcodeHuisnummer">6305BD 39</meta:user-defined>
    <meta:user-defined meta:name="OVERHEIDop.straatnaam">Graafstraat</meta:user-defined>
    <meta:user-defined meta:name="OVERHEIDop.woonplaats">Schin op Geu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92</meta:user-defined>
    <meta:user-defined meta:name="OVERHEIDop.GmbID/DC.identifier">gmb-2020-60492</meta:user-defined>
    <meta:user-defined meta:name="OVERHEIDop.versieInformatie"/>
  </office:meta>
</office:document-meta>
</file>