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848</text:span>
          </text:p>
            <text:p text:style-name="common-al">Gemeente Amstelveen heeft op 4 maart 2020 een besluit genomen op de aanvraag omgevingsvergunning voor het wijzigen van de brandscheidingen. De locatie is Laan Nieuwer-Amstel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48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8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8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aanvraag omgevingsvergunning toegekend - Laan Nieuwer-Amstel 1 in Amstelveen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86</meta:user-defined>
    <meta:user-defined meta:name="OVERHEIDop.GmbID/DC.identifier">gmb-2020-60486</meta:user-defined>
    <meta:user-defined meta:name="OVERHEIDop.versieInformatie"/>
  </office:meta>
</office:document-meta>
</file>