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gracht 37 in SoestZo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besloten om de beslistermijn voor de aanvraag met zaaknummer 2293980 voor een omgevingsvergunning voor het <text:span text:style-name="nadrukvet">verbreden van de bestaande in- en uitritten </text:span>op locatie Zuidergracht 37 in SoestZo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047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7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7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6595.84 465412.47</meta:user-defined>
    <meta:user-defined meta:name="DC.title">Kennisgeving verlenging beslistermijn omgevingsvergunning Zuidergracht 37 in SoestZomer</meta:user-defined>
    <meta:user-defined meta:name="OVERHEID.PostcodeHuisnummer/OVERHEIDop.postcodeHuisnummer">3763LS 37</meta:user-defined>
    <meta:user-defined meta:name="OVERHEIDop.straatnaam">Zuidergracht</meta:user-defined>
    <meta:user-defined meta:name="OVERHEIDop.woonplaats">Soes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78</meta:user-defined>
    <meta:user-defined meta:name="OVERHEIDop.GmbID/DC.identifier">gmb-2020-60478</meta:user-defined>
    <meta:user-defined meta:name="OVERHEIDop.versieInformatie"/>
  </office:meta>
</office:document-meta>
</file>