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31 in Schoorl, het legaliseren van een recreatiewoning op recreatiepark Aagtdorperduin, verzenddatum 3 maart 2020 (WABO200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4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64 523131</meta:user-defined>
    <meta:user-defined meta:name="DC.title">Gemeente Bergen, verleende Omgevingsvergunning (regulier), Gerbrandtslaan 31 in Schoorl, het legaliseren van een recreatiewoning op recreatiepark Aagtdorperduin, verzenddatum 3 maart 2020 (WABO2000284)</meta:user-defined>
    <meta:user-defined meta:name="OVERHEID.PostcodeHuisnummer/OVERHEIDop.postcodeHuisnummer">1871AP 31</meta:user-defined>
    <meta:user-defined meta:name="OVERHEIDop.straatnaam">Gerbrandtslaan</meta:user-defined>
    <meta:user-defined meta:name="OVERHEIDop.woonplaats">Schoor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74</meta:user-defined>
    <meta:user-defined meta:name="OVERHEIDop.GmbID/DC.identifier">gmb-2020-60474</meta:user-defined>
    <meta:user-defined meta:name="OVERHEIDop.versieInformatie"/>
  </office:meta>
</office:document-meta>
</file>