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GEMEENTERAAD GEMEENTE MIDDEN-GRONINGEN D.D. 30 JANUARI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anwezige raadsleden:</text:span>
          </text:p>
            <text:p text:style-name="al"/>
            <text:p text:style-name="al">
            <text:span text:style-name="nadrukvet">PvdA:</text:span>
            <text:span text:style-name="nadrukvet"/>
            <text:span text:style-name="nadrukvet"/>
          </text:p>
            <text:p text:style-name="al">T. van der Veen, J. van Duren, H.J. Flederus, R. Sinnema, J. Westerdiep</text:p>
            <text:p text:style-name="al"/>
            <text:p text:style-name="al">
            <text:span text:style-name="nadrukvet"/>
            <text:span text:style-name="nadrukvet"/>
            <text:span text:style-name="nadrukvet"/>
            <text:span text:style-name="nadrukvet"/>
            <text:span text:style-name="nadrukvet"/>
            <text:span text:style-name="nadrukvet"/>
            <text:span text:style-name="nadrukvet"/>
          </text:p>
            <text:p text:style-name="al">
            <text:span text:style-name="nadrukvet">SP:</text:span>
            <text:span text:style-name="nadrukvet"/>
            <text:span text:style-name="nadrukvet"/>
          </text:p>
            <text:p text:style-name="al">M. Feenstra-Jansen, M. Kluit, H. van der Vlist, H. Polat, K.W. Koning </text:p>
            <text:p text:style-name="al"/>
            <text:p text:style-name="al">
            <text:span text:style-name="nadrukvet">Gemeentebelangen Midden-Groningen:</text:span>
          </text:p>
            <text:p text:style-name="al">H. Haze, M. Ploeger, G.H. Akkerman, J. Velthuis, H. Loots</text:p>
            <text:p text:style-name="al"/>
            <text:p text:style-name="al">
            <text:span text:style-name="nadrukvet">VVD:</text:span>
          </text:p>
            <text:p text:style-name="al">M.E. Bos-Carabain, E.J.K. Offereins, P.A. Nieland-Kampen, C.J.H. Ubels</text:p>
            <text:p text:style-name="al"/>
            <text:p text:style-name="al">
            <text:span text:style-name="nadrukvet">ChristenUnie:</text:span>
            <text:span text:style-name="nadrukvet"/>
          </text:p>
            <text:p text:style-name="al">M.T. Metscher, N. Joostens, H.B. van Dijk, L. Doorn-Groeneveld </text:p>
            <text:p text:style-name="al"/>
            <text:p text:style-name="al">
            <text:span text:style-name="nadrukvet">CDA:</text:span>
          </text:p>
            <text:p text:style-name="al">A.P.A. van der Burg- Versteeg, M.W. van der Meijden, F. Bos</text:p>
            <text:p text:style-name="al"/>
            <text:p text:style-name="al">
            <text:span text:style-name="nadrukvet"/>
            <text:span text:style-name="nadrukvet"/>
            <text:span text:style-name="nadrukvet"/>
            <text:span text:style-name="nadrukvet"/>
            <text:span text:style-name="nadrukvet"/>
            <text:span text:style-name="nadrukvet"/>
          </text:p>
            <text:p text:style-name="al">
            <text:span text:style-name="nadrukvet">GroenLinks:</text:span>
            <text:span text:style-name="nadrukvet"/>
          </text:p>
            <text:p text:style-name="al">H. Bos , A.D. Bosscher, G.A. Zuiderveen </text:p>
            <text:p text:style-name="al"/>
            <text:p text:style-name="al">
            <text:span text:style-name="nadrukvet">D66:</text:span>
          </text:p>
            <text:p text:style-name="al">G.H. Renkema, Y.P. Lutterop</text:p>
            <text:p text:style-name="al"/>
            <text:p text:style-name="al"/>
            <text:p text:style-name="al">
            <text:span text:style-name="nadrukvet">Leefbaar Midden-Groningen:</text:span>
            <text:span text:style-name="nadrukvet"/>
          </text:p>
            <text:p text:style-name="al">F.A. Kruzenga </text:p>
            <text:p text:style-name="al"/>
            <text:p text:style-name="al">
            <text:span text:style-name="nadrukvet">m.k.a</text:span>
            <text:span text:style-name="nadrukvet">.</text:span>
          </text:p>
            <text:p text:style-name="al">M. Kluit </text:p>
            <text:p text:style-name="al">H. Wind</text:p>
            <text:p text:style-name="al"/>
            <text:p text:style-name="al">
            <text:span text:style-name="nadrukvet">Voorzitter:</text:span>
          </text:p>
            <text:p text:style-name="al">Dhr. A. Hoogendoorn </text:p>
            <text:p text:style-name="al"/>
            <text:p text:style-name="al">
            <text:span text:style-name="nadrukvet">Griffier:</text:span>
          </text:p>
            <text:p text:style-name="al">F.M. Bouwman</text:p>
            <text:p text:style-name="al"/>
            <text:p text:style-name="al"/>
            <text:p text:style-name="al">Aldus vastgesteld in de openbare vergadering van 27 februari 2020.</text:p>
            <text:p text:style-name="al"/>
            <text:p text:style-name="al">De raad van de gemeente Midden-Groningen</text:p>
            <text:p text:style-name="al"/>
            <text:p text:style-name="al">A. Hoogendoorn </text:p>
            <text:p text:style-name="al">Voorzitter </text:p>
            <text:p text:style-name="al"/>
            <text:p text:style-name="al">F.M. Bouwman</text:p>
            <text:p text:style-name="al">Griffier <text:span text:style-name="nadrukvet"/><text:span text:style-name="nadrukvet"/><text:span text:style-name="nadrukvet"/><text:span text:style-name="nadrukvet"/><text:span text:style-name="nadrukvet"/></text:p>
            <text:p text:style-name="al"/>
            <text:p text:style-name="al"/>
            <text:p text:style-name="al"/>
            <text:p text:style-name="al">
            <text:span text:style-name="nadrukvet">Besluitenlijst raadsvergadering van 30 januari 2020</text:span>
          </text:p>
            <text:p text:style-name="al"/>
            <text:p text:style-name="al">
            <text:span text:style-name="nadrukvet">1.</text:span>
            <text:span text:style-name="nadrukvet">Opening</text:span>
          </text:p>
            <text:p text:style-name="al">De voorzitter opent de vergadering om 19.30 uur</text:p>
            <text:p text:style-name="al"/>
            <text:p text:style-name="al">
            <text:span text:style-name="nadrukvet">2. </text:span>
            <text:span text:style-name="nadrukvet">Vaststellen agenda</text:span>
          </text:p>
            <text:p text:style-name="al">De agenda wordt ongewijzigd vastgesteld.</text:p>
            <text:p text:style-name="al"/>
            <text:p text:style-name="al">
            <text:span text:style-name="nadrukvet">3. </text:span>
            <text:span text:style-name="nadrukvet">Inventarisatie spreekrecht burgers</text:span>
          </text:p>
            <text:p text:style-name="al">Er hebben zich geen insprekers aangemeld.</text:p>
            <text:p text:style-name="al"/>
            <text:p text:style-name="al">
            <text:span text:style-name="nadrukvet">4. </text:span>
            <text:span text:style-name="nadrukvet">Vragenuur</text:span>
          </text:p>
            <text:p text:style-name="al">Er zijn geen vragen voor het vragenuur.</text:p>
            <text:p text:style-name="al"/>
            <text:p text:style-name="al">
            <text:span text:style-name="nadrukvet">5. </text:span>
            <text:span text:style-name="nadrukvet">Vaststellen verslagleggingen raadscommissie van 16 januari 2020 en de besluitenlijst van de raadsvergadering van 19 december 2019.</text:span>
          </text:p>
            <text:p text:style-name="al">• De verslaglegging van de raadscommissie van 16 januari 2020 wordt ongewijzigd vastgesteld;</text:p>
            <text:p text:style-name="al">• De besluitenlijst van de gemeenteraad van 19 december 2019 wordt ongewijzigd vastgesteld.</text:p>
            <text:p text:style-name="al"/>
            <text:p text:style-name="al">
            <text:span text:style-name="nadrukvet">6. </text:span>
            <text:span text:style-name="nadrukvet">Ingekomen stukken en mededelingen</text:span>
          </text:p>
            <text:p text:style-name="al">Voorstel om in te stemmen met het afdoeningsvoorstel</text:p>
            <text:p text:style-name="al"/>
            <text:p text:style-name="al">Besluit: (met algemene stemmen)</text:p>
            <text:p text:style-name="al">In te stemmen met :</text:p>
            <text:p text:style-name="al">1. De wijze van afdoening van de lijst ingekomen stukken (bijlage 1)</text:p>
            <text:p text:style-name="al">2. De lange termijn agenda (bijlage 2)</text:p>
            <text:p text:style-name="al">3. De toezeggingenlijst (bijlage 3)</text:p>
            <text:p text:style-name="al"/>
            <text:p text:style-name="al">• Brief nr. 4 (zienswijze ontwerp bestemmingsplan Hoogezand, Foxham) vragen dhr. van der Meijden (CDA): dhr. van der Meijden vraagt of het college op de hoogte is van de klachten van de indieners van de zienswijze en of het college van plan is daar iets aan te doen. </text:p>
            <text:p text:style-name="al"/>
            <text:p text:style-name="al">Wethouder Boersma zal deze vragen schriftelijk beantwoorden.</text:p>
            <text:p text:style-name="al"/>
            <text:p text:style-name="al">Mededelingen:</text:p>
            <text:p text:style-name="al">Er zijn geen mededelingen.</text:p>
            <text:p text:style-name="al"/>
            <text:p text:style-name="al">
            <text:span text:style-name="nadrukvet">7.</text:span>
            <text:span text:style-name="nadrukvet">Voorstel om in te stemmen met de lijst van de volgende hamerstukken.</text:span>
          </text:p>
            <text:p text:style-name="al">A. Vaststelling bestemmingsplan Kindcentrum Woldwijck II</text:p>
            <text:p text:style-name="al">In het kader van het scholenprogramma dient o.a. een nieuw kindcentrum te worden gerealiseerd aan de Zuiderkroon in Hoogezand. Het kindcentrum voorziet in een basisschool, twee sporthallen en een peuter- en kinderopvang onder één dak. Het bestemmingsplan is nu gereed om vastgesteld te worden.</text:p>
            <text:p text:style-name="al"/>
            <text:p text:style-name="al">(Portefeuillehouder: dhr. Boersma)</text:p>
            <text:p text:style-name="al"/>
            <text:p text:style-name="al">Besluit: (met algemene stemmen)</text:p>
            <text:p text:style-name="al">• De Nota van beantwoording zienswijzen vast te stellen;</text:p>
            <text:p text:style-name="al">• Het bestemmingsplan Kindcentrum Woldwijck 2 (toelichting, regels en verbeelding), met planidentificatie NL.IMRO.1952.bphgzkcwoldwijck2-VA01, gewijzigd vast te stellen;</text:p>
            <text:p text:style-name="al">• Geen exploitatieplan vast te stellen voor de gronden waarop het bestemmingsplan betrekking heeft. </text:p>
            <text:p text:style-name="al"/>
            <text:p text:style-name="al">
            <text:span text:style-name="nadrukvet">B.</text:span>
            <text:span text:style-name="nadrukvet">Vaststelling bestemmingsplan Schildwolde, </text:span>
            <text:span text:style-name="nadrukvet">Meenteweg</text:span>
            <text:span text:style-name="nadrukvet"> 69</text:span>
          </text:p>
            <text:p text:style-name="al">Het voorliggende bestemmingsplan wijzigt de bestemmingen ‘bedrijf’ (kwekerij), ‘wonen 1a’ en ‘agrarisch’ ten behoeve van de bestemmingen ‘bedrijf’ en ‘wonen 1a’. Het plan betreft het bouwen van een woning met garage en berging, het bouwen van een loods en het slopen van de bestaande woning met bijgebouw. </text:p>
            <text:p text:style-name="al"/>
            <text:p text:style-name="al">(Portefeuillehouder: dhr. Boersma)</text:p>
            <text:p text:style-name="al"/>
            <text:p text:style-name="al">
            <text:span text:style-name="nadrukvet">Besluit: (met algemene stemmen)</text:span>
          </text:p>
            <text:p text:style-name="al">• De ‘Nota van zienswijzen bestemmingsplan Schildwolde, Meenteweg 69’ vast te stellen;</text:p>
            <text:p text:style-name="al">• het bestemmingsplan Schildwolde, Meenteweg 69, met bijbehorende toelichting, zoals dit plan is vervat in de regels en verbeelding met identificatienummer: NL.IMRO.1952.bpscwmeenteweg69-va01 vast te stellen;</text:p>
            <text:p text:style-name="al">• geen exploitatieplan vast te stellen voor de gronden waarop het bestemmingsplan betrekking heeft.</text:p>
            <text:p text:style-name="al"/>
            <text:p text:style-name="al">
            <text:span text:style-name="nadrukvet">C.</text:span>
            <text:span text:style-name="nadrukvet">Krediet De Wiekslag te Schildwolde</text:span>
          </text:p>
            <text:p text:style-name="al">Voor het kindcentrum De Wiekslag is een ontwerp opgesteld voor vervangende nieuwbouw. Het toekomstpakket van € 0,8 miljoen is al eerder door de raad beschikbaar gesteld. In dit voorstel wordt het bouwkrediet aangevraagd voor het resterende deel en de kosten voor indexering en sloop.</text:p>
            <text:p text:style-name="al"/>
            <text:p text:style-name="al">(Portefeuillehouder: dhr. Drenth)</text:p>
            <text:p text:style-name="al"/>
            <text:p text:style-name="al">Besluit: (met algemene stemmen)</text:p>
            <text:p text:style-name="al">• Kennis te nemen van de stand van zaken met betrekking tot de vervangende nieuwbouw van De Wiekslag in Schildwolde.</text:p>
            <text:p text:style-name="al">• Akkoord te gaan met het beschikbaar stellen van het krediet voor de realisatie van de school en de sloopkosten conform de financiële bijlage.</text:p>
            <text:p text:style-name="al">• De bijbehorende begrotingswijziging (2020-003) conform de financiële bijlage vast te stellen. </text:p>
            <text:p text:style-name="al">8. Herbenoeming leden Raad van Toezicht Scholengroep Openbaar Primair Onderwijs (OPRON)</text:p>
            <text:p text:style-name="al"/>
            <text:p text:style-name="al">Met dit besluit worden er twee leden van de Raad van Toezicht van Scholengroep OPRON herbenoemd.</text:p>
            <text:p text:style-name="al"/>
            <text:p text:style-name="al">(Portefeuillehouder: dhr. Drenth)</text:p>
            <text:p text:style-name="al"/>
            <text:p text:style-name="al">Besluit: (met algemene stemmen) </text:p>
            <text:p text:style-name="al">De heer E. Drenth en mevrouw M. van Zonneveld her te benoemen tot leden van de Raad van Toezicht van Scholengroep OPRON met ingang van 1 februari 2020.</text:p>
            <text:p text:style-name="al"/>
            <text:p text:style-name="al">
            <text:span text:style-name="nadrukvet">9.</text:span>
            <text:span text:style-name="nadrukvet">Sluiting</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046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6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6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Onbekend</meta:user-defined>
    <dc:language>nl</dc:language>
    <meta:user-defined meta:name="OVERHEID.Gemeente/DC.spatial">Midden-Groningen</meta:user-defined>
    <meta:user-defined meta:name="DC.title">BESLUITENLIJST GEMEENTERAAD GEMEENTE MIDDEN-GRONINGEN D.D. 30 JANUARI 2020</meta:user-defined>
    <meta:user-defined meta:name="DCTERMS.W3CDTF/DCTERMS.available">2020-03-06</meta:user-defined>
    <meta:user-defined meta:name="DCTERMS.W3CDTF/OVERHEIDop.jaargang">2020</meta:user-defined>
    <meta:user-defined meta:name="OVERHEIDop.publicationIssue">60469</meta:user-defined>
    <meta:user-defined meta:name="OVERHEIDop.GmbID/DC.identifier">gmb-2020-60469</meta:user-defined>
    <meta:user-defined meta:name="OVERHEIDop.versieInformatie"/>
  </office:meta>
</office:document-meta>
</file>