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5 april 2020 van 8.00 tot 18.00 uur, mountainbikewedstrijd Hel van Groesbeek, Nijmeegsebaan 1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4 maart 2020</text:p>
            <text:p text:style-name="common-al"/>
            <text:p text:style-name="common-al">
            <text:span text:style-name="nadrukvet">5 april 2020 van 8.00 tot 18.00 uur, mountainbikewedstrijd Hel van Groesbeek, Zevenheuvelenweg 47 in Groesbeek</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vergunning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46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6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6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1993 423899</meta:user-defined>
    <meta:user-defined meta:name="DC.title">Verleende vergunning, 5 april 2020 van 8.00 tot 18.00 uur, mountainbikewedstrijd Hel van Groesbeek, Nijmeegsebaan 1 Groesbeek</meta:user-defined>
    <meta:user-defined meta:name="OVERHEID.PostcodeHuisnummer/OVERHEIDop.postcodeHuisnummer">6571CH 47</meta:user-defined>
    <meta:user-defined meta:name="OVERHEIDop.straatnaam">Zevenheuvelenweg</meta:user-defined>
    <meta:user-defined meta:name="OVERHEIDop.woonplaats">Berg en Dal</meta:user-defined>
    <meta:user-defined meta:name="DCTERMS.W3CDTF/DCTERMS.available">2020-03-06</meta:user-defined>
    <meta:user-defined meta:name="DCTERMS.W3CDTF/OVERHEIDop.jaargang">2020</meta:user-defined>
    <meta:user-defined meta:name="OVERHEIDop.publicationIssue">60468</meta:user-defined>
    <meta:user-defined meta:name="OVERHEIDop.GmbID/DC.identifier">gmb-2020-60468</meta:user-defined>
    <meta:user-defined meta:name="OVERHEIDop.versieInformatie"/>
  </office:meta>
</office:document-meta>
</file>