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3">
      <text:list-level-style-bullet text:bullet-char="-" text:level="1">
        <style:list-level-properties text:min-label-width="10mm"/>
      </text:list-level-style-bullet>
    </text:list-style>
    <text:list-style style:name="id1-3-2-2-1-2-1-4-3-3-3-1">
      <text:list-level-style-bullet text:bullet-char="-" text:level="1">
        <style:list-level-properties text:min-label-width="10mm"/>
      </text:list-level-style-bullet>
    </text:list-style>
    <text:list-style style:name="id1-3-2-2-1-2-1-4-3-3-3-2">
      <text:list-level-style-bullet text:bullet-char="-" text:level="1">
        <style:list-level-properties text:min-label-width="10mm"/>
      </text:list-level-style-bullet>
    </text:list-style>
    <text:list-style style:name="id1-3-2-2-1-2-1-4-3-3-3-3">
      <text:list-level-style-bullet text:bullet-char="-" text:level="1">
        <style:list-level-properties text:min-label-width="10mm"/>
      </text:list-level-style-bullet>
    </text:list-style>
    <text:list-style style:name="id1-3-2-2-1-2-1-4-3-3-3-4">
      <text:list-level-style-bullet text:bullet-char="-" text:level="1">
        <style:list-level-properties text:min-label-width="10mm"/>
      </text:list-level-style-bullet>
    </text:list-style>
    <text:list-style style:name="id1-3-2-2-1-2-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Besluit van het college van burgemeester en wethouders van de gemeente Leiderdorp houdende regels omtrent voorschoolse voorzieningen (Subsidieregel voorschoolse voorzieningen gemeente Leiderdorp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list text:style-name="id1-3-2-2-1-2-1-4-1-1-1">
                      <text:list-item text:style-override="id1-3-2-2-1-2-1-4-1-1-1-1">
                        <text:number>a.</text:number>
                        <text:p text:style-name="table_al">Kwaliteitskader voorschoolse voorzieningen in Leiderdorp</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wettelijke en door gemeente Leiderdorp beschreven bovenwettelijke gemeentelijke eisen voor peuteropvang en voorschoolse educatie.</text:p>
                  </table:table-cell>
                </table:table-row>
                <table:table-row table:style-name="row">
                  <table:table-cell table:style-name="entry" table:number-rows-spanned="1" table:number-columns-spanned="1">
                    <text:list text:style-name="id1-3-2-2-1-2-1-4-2-1-1">
                      <text:list-item text:style-override="id1-3-2-2-1-2-1-4-2-1-1-1">
                        <text:number>b.</text:number>
                        <text:p text:style-name="table_al">Voorschoolse edu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Maatregelen en programma’s gericht op het spelenderwijs stimuleren van de brede (taal-) ontwikkeling van jonge kinderen (2 tot 4 jaar) met als doel de startcondities van kinderen te verbeteren bij hun entree op de <text:a xlink:href="https://nl.wikipedia.org/wiki/Basisonderwijs_(Nederland)" xlink:type="simple">basisschool</text:a>. Voorschoolse educatie wordt ofwel aangeboden in een groep met enkel kinderen in de leeftijd van 2 tot 4 jaar ofwel in een groep met 0 tot 4 jarigen met horizontale momenten voor kinderen van 2 tot 4 jaar.</text:p>
                  </table:table-cell>
                </table:table-row>
                <table:table-row table:style-name="row">
                  <table:table-cell table:style-name="entry" table:number-rows-spanned="1" table:number-columns-spanned="1">
                    <text:list text:style-name="id1-3-2-2-1-2-1-4-3-1-1">
                      <text:list-item text:style-override="id1-3-2-2-1-2-1-4-3-1-1-1">
                        <text:number>c.</text:number>
                        <text:p text:style-name="table_al">VVE programma</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door het NJI erkend programma waarin op gestructureerde en samenhangende wijze de ontwikkeling wordt gestimuleerd van kinderen in de leeftijd van 2 tot 6 jaar op het gebied van rekenen, taal, motoriek en de sociaal-emotionele ontwikkeling. </text:p>
                    <text:p text:style-name="table_al">Dit programma wordt uitgevoerd volgens de kwaliteitseisen zoals vastgelegd in:</text:p>
                    <text:list text:style-name="id1-3-2-2-1-2-1-4-3-3-3">
                      <text:list-item text:style-override="id1-3-2-2-1-2-1-4-3-3-3-1">
                        <text:number>-</text:number>
                        <text:p text:style-name="table_al">de Wet IKK – Innovatie en Kwaliteit Kinderopvang;</text:p>
                      </text:list-item>
                      <text:list-item text:style-override="id1-3-2-2-1-2-1-4-3-3-3-2">
                        <text:number>-</text:number>
                        <text:p text:style-name="table_al">de Wet OKE- Ontwikkelingskansen door kwaliteit en educatie;</text:p>
                      </text:list-item>
                      <text:list-item text:style-override="id1-3-2-2-1-2-1-4-3-3-3-3">
                        <text:number>-</text:number>
                        <text:p text:style-name="table_al">het Besluit basisvoorwaarden kwaliteit voorschoolse educatie en</text:p>
                      </text:list-item>
                      <text:list-item text:style-override="id1-3-2-2-1-2-1-4-3-3-3-4">
                        <text:number>-</text:number>
                        <text:p text:style-name="table_al">de bovenwettelijke gemeentelijke eisen voorschoolse educatie, opgenomen in het Kwaliteitskader voorschoolse voorzieningen gemeente Leiderdorp.</text:p>
                      </text:list-item>
                    </text:list>
                  </table:table-cell>
                </table:table-row>
                <table:table-row table:style-name="row">
                  <table:table-cell table:style-name="entry" table:number-rows-spanned="1" table:number-columns-spanned="1">
                    <text:list text:style-name="id1-3-2-2-1-2-1-4-4-1-1">
                      <text:list-item text:style-override="id1-3-2-2-1-2-1-4-4-1-1-1">
                        <text:number>d.</text:number>
                        <text:p text:style-name="table_al">VVE geïndiceerde kindere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Kinderen die door het consultatiebureau/CJG geïndiceerd zijn voor VVE (VVE geïndiceerde peuter/doelgroep peuter). </text:p>
                  </table:table-cell>
                </table:table-row>
                <table:table-row table:style-name="row">
                  <table:table-cell table:style-name="entry" table:number-rows-spanned="1" table:number-columns-spanned="1">
                    <text:list text:style-name="id1-3-2-2-1-2-1-4-5-1-1">
                      <text:list-item text:style-override="id1-3-2-2-1-2-1-4-5-1-1-1">
                        <text:number>e.</text:number>
                        <text:p text:style-name="table_al">Reguliere kinderen</text:p>
                      </text:list-item>
                      <text:list-item text:style-override="id1-3-2-2-1-2-1-4-5-1-1-2">
                        <text:number>f.</text:number>
                        <text:p text:style-name="table_al">VVE geregistreerd kindercentru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Kinderen vanaf 2 jaar zonder een VVE-indicatie.</text:p>
                    <text:p text:style-name="table_al">Een kindercentrum dat is opgenomen in het Landelijk Register Kinderopvang en ook geregisterd staat als VVE locatie en daarmee minimaal aan de geldende wettelijke VVE eisen voldoet.</text:p>
                  </table:table-cell>
                </table:table-row>
                <table:table-row table:style-name="row">
                  <table:table-cell table:style-name="entry" table:number-rows-spanned="1" table:number-columns-spanned="1">
                    <text:list text:style-name="id1-3-2-2-1-2-1-4-6-1-1">
                      <text:list-item text:style-override="id1-3-2-2-1-2-1-4-6-1-1-1">
                        <text:number>g.</text:number>
                        <text:p text:style-name="table_al">Rijksnormtarie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Het normtarief dat het rijk hanteert voor de toekenning van de toeslag kinderopvang.</text:p>
                  </table:table-cell>
                </table:table-row>
                <table:table-row table:style-name="row">
                  <table:table-cell table:style-name="entry" table:number-rows-spanned="1" table:number-columns-spanned="1">
                    <text:list text:style-name="id1-3-2-2-1-2-1-4-7-1-1">
                      <text:list-item text:style-override="id1-3-2-2-1-2-1-4-7-1-1-1">
                        <text:number>h.</text:number>
                        <text:p text:style-name="table_al">Kwaliteitsontwikkel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verdere ontwikkeling (ten behoeve) van een instelling die al voldoet aan de wettelijke VVE-eisen en geregistreerd is als VVE locatie, om te voldoen aan de Leiderdorpse kwaliteitsnormen, zoals omschreven in het uitvoeringsbeleid Onderwijskansen 2020 Leiderdorp.</text:p>
                  </table:table-cell>
                </table:table-row>
                <table:table-row table:style-name="row">
                  <table:table-cell table:style-name="entry" table:number-rows-spanned="1" table:number-columns-spanned="1">
                    <text:list text:style-name="id1-3-2-2-1-2-1-4-8-1-1">
                      <text:list-item text:style-override="id1-3-2-2-1-2-1-4-8-1-1-1">
                        <text:number>i.</text:number>
                        <text:p text:style-name="table_al">Ouderbijdrage</text:p>
                      </text:list-item>
                    </text:list>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De eigen inkomensafhankelijke bijdrage die ouders/verzorgers aan de voorschoolse instellingen betalen. Deze bijdrage is gebaseerd op het aantal uren voorschoolse educatie dat wordt afgenomen en wordt berekend aan de hand van de rijksnorm en de kinderopvangtoeslagtabel die door het rijk is vastgesteld voor het betreffende jaar.</text:p>
                  </table:table-cell>
                </table:table-row>
                <table:table-row table:style-name="row">
                  <table:table-cell table:style-name="entry" table:number-rows-spanned="1" table:number-columns-spanned="1">
                    <text:list text:style-name="id1-3-2-2-1-2-1-4-9-1-1">
                      <text:list-item text:style-override="id1-3-2-2-1-2-1-4-9-1-1-1">
                        <text:number>j.</text:number>
                        <text:p text:style-name="table_al">Kinderopvangtoeslagtabel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Jaarlijks door het rijk vastgestelde tabel op basis waarvan aan de hand van het (gezamenlijk) toetsingsinkomen wordt berekend welk percentage van de kosten voor opvang vergoed wordt. Uitgaande van een maximum rijksnormtarief per uur. </text:p>
                  </table:table-cell>
                </table:table-row>
                <table:table-row table:style-name="row">
                  <table:table-cell table:style-name="entry" table:number-rows-spanned="1" table:number-columns-spanned="1">
                    <text:list text:style-name="id1-3-2-2-1-2-1-4-10-1-1">
                      <text:list-item text:style-override="id1-3-2-2-1-2-1-4-10-1-1-1">
                        <text:number>k.</text:number>
                        <text:p text:style-name="table_al">KOT-ki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Kind van ouders die een beroep kunnen doen op de kinderopvangtoeslagregeling conform de Wet Kinderopvang (WKO);</text:p>
                  </table:table-cell>
                </table:table-row>
                <table:table-row table:style-name="row">
                  <table:table-cell table:style-name="entry" table:number-rows-spanned="1" table:number-columns-spanned="1">
                    <text:list text:style-name="id1-3-2-2-1-2-1-4-11-1-1">
                      <text:list-item text:style-override="id1-3-2-2-1-2-1-4-11-1-1-1">
                        <text:number>l.</text:number>
                        <text:p text:style-name="table_al">Niet-KOT-ki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Kind van ouders die geen beroep kunnen doen op de kinderopvangtoeslagregeling conform de WK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de houder van een VVE geregistreerd kindercentrum kindgebonden subsidie verlenen voor de uitvoering van peuteropvang en voorschoolse educatie inclusief kwaliteitsontwikkeling.</text:p>
              </text:list-item>
              <text:list-item text:style-override="id1-3-2-2-2-3">
                <text:number>2.</text:number>
                <text:p text:style-name="al">Het college kan aan de houder van een niet-VVE geregistreerd kindcentrum kindgebonden subsidie verlenen voor peuteropvang aan niet-KOT-kinderen. </text:p>
              </text:list-item>
            </text:list>
          </text:section>
          <text:section text:name="artikel_id1-3-2-2-3" text:style-name="artikel">
            <text:p text:style-name="artikel_kop_titel"><text:span text:style-name="artikel_kop_label">Artikel</text:span> <text:span text:style-name="artikel_kop_nr">3.</text:span> Bijzondere bepalingen en verplichtingen</text:p>
            <text:list text:style-name="id1-3-2-2-3-2">
              <text:list-item text:style-override="id1-3-2-2-3-2">
                <text:number>1.</text:number>
                <text:p text:style-name="al">In aanvulling op artikel 5 van de Algemene subsidieverordening Leiderdorp 2014 moet de aanvraag om subsidieverlening voor voorschoolse educatie zijn voorzien van:</text:p>
                <text:list text:style-name="id1-3-2-2-3-2-3">
                  <text:list-item text:style-override="id1-3-2-2-3-2-3-1">
                    <text:number>a.</text:number>
                    <text:p text:style-name="al">een opgave van het aantal kinderen en VVE geïndiceerde kinderen voor wie de subsidiabele activiteiten worden uitgevoerd, inclusief een opgave van de verdeling van KOT- en niet-KOT-kinderen; </text:p>
                  </text:list-item>
                  <text:list-item text:style-override="id1-3-2-2-3-2-3-2">
                    <text:number>b.</text:number>
                    <text:p text:style-name="al">een beschrijving en invulling van het voorschoolse educatie programma. </text:p>
                  </text:list-item>
                </text:list>
              </text:list-item>
              <text:list-item text:style-override="id1-3-2-2-3-3">
                <text:number>2.</text:number>
                <text:p text:style-name="al">De ontvanger van een subsidie voor voorschoolse educatie:</text:p>
                <text:list text:style-name="id1-3-2-2-3-3-3">
                  <text:list-item text:style-override="id1-3-2-2-3-3-3-1">
                    <text:number>a.</text:number>
                    <text:p text:style-name="al">Voldoet aan de wettelijke VVE eisen;</text:p>
                  </text:list-item>
                  <text:list-item text:style-override="id1-3-2-2-3-3-3-2">
                    <text:number>b.</text:number>
                    <text:p text:style-name="al">Geeft uitvoering aan voorschoolse educatie conform het uitvoeringsbeleid Onderwijskansen 2020 van de Leiderdorp en hanteert:</text:p>
                    <text:list text:style-name="id1-3-2-2-3-3-3-2-3">
                      <text:list-item text:style-override="id1-3-2-2-3-3-3-2-3-1">
                        <text:number>a.</text:number>
                        <text:p text:style-name="al">een verhouding van 50% doelgroeppeuters versus 50% reguliere peuters;</text:p>
                      </text:list-item>
                      <text:list-item text:style-override="id1-3-2-2-3-3-3-2-3-2">
                        <text:number>b.</text:number>
                        <text:p text:style-name="al">een kindvolgsysteem;</text:p>
                      </text:list-item>
                      <text:list-item text:style-override="id1-3-2-2-3-3-3-2-3-3">
                        <text:number>c.</text:number>
                        <text:p text:style-name="al">een NJI erkend vve-programma; </text:p>
                      </text:list-item>
                      <text:list-item text:style-override="id1-3-2-2-3-3-3-2-3-4">
                        <text:number>d.</text:number>
                        <text:p text:style-name="al">een doorgaande lijn met het basisonderwijs;</text:p>
                      </text:list-item>
                      <text:list-item text:style-override="id1-3-2-2-3-3-3-2-3-5">
                        <text:number>e.</text:number>
                        <text:p text:style-name="al">een warme overdracht naar het basisonderwijs voor minimaal de doelgroeppeuters;</text:p>
                      </text:list-item>
                      <text:list-item text:style-override="id1-3-2-2-3-3-3-2-3-6">
                        <text:number>f.</text:number>
                        <text:p text:style-name="al">opbrengstgericht werken. </text:p>
                      </text:list-item>
                    </text:list>
                  </text:list-item>
                </text:list>
              </text:list-item>
              <text:list-item text:style-override="id1-3-2-2-3-4">
                <text:number>3.</text:number>
                <text:p text:style-name="al">Peuteropvang wordt uitgevoerd:</text:p>
                <text:list text:style-name="id1-3-2-2-3-4-3">
                  <text:list-item text:style-override="id1-3-2-2-3-4-3-1">
                    <text:number>a.</text:number>
                    <text:p text:style-name="al">gedurende maximaal 8 uur per week;</text:p>
                  </text:list-item>
                  <text:list-item text:style-override="id1-3-2-2-3-4-3-2">
                    <text:number>b.</text:number>
                    <text:p text:style-name="al">verspreid over minimaal 2 dagdelen per week;</text:p>
                  </text:list-item>
                  <text:list-item text:style-override="id1-3-2-2-3-4-3-3">
                    <text:number>c.</text:number>
                    <text:p text:style-name="al">gedurende 40 weken per jaar.</text:p>
                  </text:list-item>
                </text:list>
              </text:list-item>
              <text:list-item text:style-override="id1-3-2-2-3-5">
                <text:number>4.</text:number>
                <text:p text:style-name="al">Voorschoolse educatie wordt uitgevoerd ten behoeve van VVE geïndiceerde kinderen:</text:p>
                <text:list text:style-name="id1-3-2-2-3-5-3">
                  <text:list-item text:style-override="id1-3-2-2-3-5-3-1">
                    <text:number>a.</text:number>
                    <text:p text:style-name="al">gedurende maximaal 16 uur per week;</text:p>
                  </text:list-item>
                  <text:list-item text:style-override="id1-3-2-2-3-5-3-2">
                    <text:number>b.</text:number>
                    <text:p text:style-name="al">verspreid over minimaal 3 dagdelen per week;</text:p>
                  </text:list-item>
                  <text:list-item text:style-override="id1-3-2-2-3-5-3-3">
                    <text:number>c.</text:number>
                    <text:p text:style-name="al">gedurende minimaal 40 weken per jaar.</text:p>
                  </text:list-item>
                </text:list>
              </text:list-item>
              <text:list-item text:style-override="id1-3-2-2-3-6">
                <text:number>5.</text:number>
                <text:p text:style-name="al">De instelling levert inhoudelijke en cijfermatige gegevens voor de monitoring door de gemeente, de Inspectie van het Onderwijs en organisaties die in opdracht van de gemeente Leiderdorp opereren. De gemeente Leiderdorp is gemachtigd deze data steekproefsgewijs te controleren.</text:p>
              </text:list-item>
            </text:list>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
                <text:number>1.</text:number>
                <text:p text:style-name="al">De ouders van peuters woonachtig in de gemeente Leiderdorp komen in aanmerking voor subsidie;</text:p>
              </text:list-item>
              <text:list-item text:style-override="id1-3-2-2-4-3">
                <text:number>2.</text:number>
                <text:p text:style-name="al">De subsidie voor de ouders wordt aangevraagd door het bestuur of de directie waaronder de gecertificeerde voorschoolse peutervoorziening valt, waarmee de ouder een overeenkomst is aangegaan;</text:p>
              </text:list-item>
              <text:list-item text:style-override="id1-3-2-2-4-4">
                <text:number>3.</text:number>
                <text:p text:style-name="al">Een aanvraag kan alleen worden gedaan door een houder die gevestigd is in de gemeente Leiderdorp;</text:p>
              </text:list-item>
              <text:list-item text:style-override="id1-3-2-2-4-5">
                <text:number>4.</text:number>
                <text:p text:style-name="al">Voor de aanvraag dient gebruik te worden gemaakt van een aanvraagformulier indien dat daartoe beschikbaar is gesteld;</text:p>
              </text:list-item>
              <text:list-item text:style-override="id1-3-2-2-4-6">
                <text:number>5.</text:number>
                <text:p text:style-name="al">Subsidieaanvragen moeten uiterlijk voor 1 oktober voorafgaand aan het jaar waarvoor subsidie wordt gevraagd zijn ontvangen door de gemeente. Deze aanvragen worden gelijktijdig beoordeeld;</text:p>
              </text:list-item>
              <text:list-item text:style-override="id1-3-2-2-4-7">
                <text:number>6.</text:number>
                <text:p text:style-name="al">De aanvraag moet worden gedaan op basis van een reële inschatting van het aantal dagdelen peuteropvang en te factureren ouderbijdragen;</text:p>
              </text:list-item>
              <text:list-item text:style-override="id1-3-2-2-4-8">
                <text:number>7.</text:number>
                <text:p text:style-name="al">Uiterlijk 13 weken na ontvangt van de volledige aanvraag ontvangt de aanvrager een subsidiebeschikking betreffende de bevoorschotting van het budget voor het komende kalenderjaar. </text:p>
              </text:list-item>
            </text:list>
          </text:section>
          <text:section text:name="artikel_id1-3-2-2-5" text:style-name="artikel">
            <text:p text:style-name="artikel_kop_titel"><text:span text:style-name="artikel_kop_label">Artikel</text:span> <text:span text:style-name="artikel_kop_nr">5.</text:span> Rapportage verplichtingen</text:p>
            <text:list text:style-name="id1-3-2-2-5-2">
              <text:list-item text:style-override="id1-3-2-2-5-2">
                <text:number>1.</text:number>
                <text:p text:style-name="al">In aanvulling op artikel 15 t/m 17 van de Algemene subsidieverordening Leiderdorp 2014 legt de subsidieontvanger verantwoording af over:</text:p>
                <text:list text:style-name="id1-3-2-2-5-2-3">
                  <text:list-item text:style-override="id1-3-2-2-5-2-3-1">
                    <text:number>a.</text:number>
                    <text:p text:style-name="al">het aantal (doelgroep) kinderen, onderscheiden naar de groepen Niet-KOT/Regulier, Niet-KOT/VVE, KOT/Regulier, KOT/VVE;</text:p>
                  </text:list-item>
                  <text:list-item text:style-override="id1-3-2-2-5-2-3-2">
                    <text:number>b.</text:number>
                    <text:p text:style-name="al">het aantal bezette dagdelen en/of uren per kind;</text:p>
                  </text:list-item>
                  <text:list-item text:style-override="id1-3-2-2-5-2-3-3">
                    <text:number>c.</text:number>
                    <text:p text:style-name="al">de wijze waarop invulling is gegeven aan de verplichtingen in artikel 3;</text:p>
                  </text:list-item>
                  <text:list-item text:style-override="id1-3-2-2-5-2-3-4">
                    <text:number>d.</text:number>
                    <text:p text:style-name="al">het navolgen van de eisen in het Kwaliteitskader.</text:p>
                  </text:list-item>
                </text:list>
              </text:list-item>
              <text:list-item text:style-override="id1-3-2-2-5-3">
                <text:number>2.</text:number>
                <text:p text:style-name="al">Tevens overlegt de instelling na afloop van ieder jaar een evaluatie van de uitgevoerde voorschoolse activiteit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Naast de weigeringsgronden in de Algemene wet bestuursrecht en de Algemene subsidieverordening Leiderdorp 2014 kan het college de subsidieverstrekking weigeren indien:</text:p>
                <text:list text:style-name="id1-3-2-2-6-2-3">
                  <text:list-item text:style-override="id1-3-2-2-6-2-3-1">
                    <text:number>a.</text:number>
                    <text:p text:style-name="al">de houder de gegevens als bedoeld in artikel 3 en 4 niet of niet tijdig aanlevert. </text:p>
                  </text:list-item>
                  <text:list-item text:style-override="id1-3-2-2-6-2-3-2">
                    <text:number>b.</text:number>
                    <text:p text:style-name="al">De instelling geen geregistreerde VVE locatie heeft. </text:p>
                  </text:list-item>
                  <text:list-item text:style-override="id1-3-2-2-6-2-3-3">
                    <text:number>c.</text:number>
                    <text:p text:style-name="al">Er niet gewerkt wordt met horizontale peutergroepen of horizontale momenten.</text:p>
                  </text:list-item>
                </text:list>
              </text:list-item>
              <text:list-item text:style-override="id1-3-2-2-6-3">
                <text:number>2.</text:number>
                <text:p text:style-name="al">Het college kan subsidie weigeren indien er niet binnen de overeengekomen termijn wordt voldaan aan het Kwaliteitskader voorschoolse voorzieningen.</text:p>
              </text:list-item>
            </text:list>
          </text:section>
          <text:section text:name="artikel_id1-3-2-2-7" text:style-name="artikel">
            <text:p text:style-name="artikel_kop_titel"><text:span text:style-name="artikel_kop_label">Artikel</text:span> <text:span text:style-name="artikel_kop_nr">7.</text:span> Subsidiemaximum en verdelingsregels</text:p>
            <text:list text:style-name="id1-3-2-2-7-2">
              <text:list-item text:style-override="id1-3-2-2-7-2">
                <text:number>1.</text:number>
                <text:p text:style-name="al">Voor voorschoolse educatie is de maximale subsidie gelijk aan de daarvoor in de gemeentebegroting opgenomen bedragen. </text:p>
              </text:list-item>
              <text:list-item text:style-override="id1-3-2-2-7-3">
                <text:number>2.</text:number>
                <text:p text:style-name="al">Als het totaal van de subsidieaanvragen hoger is dan de hiervoor in de gemeentebegroting opgenomen bedragen, dan is de verdeelwijze als volgt:</text:p>
                <text:list text:style-name="id1-3-2-2-7-3-3">
                  <text:list-item text:style-override="id1-3-2-2-7-3-3-1">
                    <text:number>a.</text:number>
                    <text:p text:style-name="al">op tijd ingediende vervolgaanvragen hebben voorrang boven andere aanvragen;</text:p>
                  </text:list-item>
                  <text:list-item text:style-override="id1-3-2-2-7-3-3-2">
                    <text:number>b.</text:number>
                    <text:p text:style-name="al">als na bovenstaande verdeelwijze nog middelen resteren dan worden deze over nadien ontvangen subsidieaanvragen verdeeld op basis van de volgorde waarop ze bij het college zijn binnengekomen.</text:p>
                  </text:list-item>
                </text:list>
              </text:list-item>
              <text:list-item text:style-override="id1-3-2-2-7-4">
                <text:number>3.</text:number>
                <text:p text:style-name="al">Als na toekenning van de subsidies voor voorschoolse educatie nog middelen resteren, worden de subsidieaanvragen voor kwaliteitsontwikkeling in behandeling genomen.</text:p>
              </text:list-item>
              <text:list-item text:style-override="id1-3-2-2-7-5">
                <text:number>4.</text:number>
                <text:p text:style-name="al">Als het totaal van de subsidieaanvragen voor kwaliteitsontwikkeling hoger is dan de in de gemeentebegroting opgenomen bedragen, dan is de verdeelwijze als volgt:</text:p>
                <text:list text:style-name="id1-3-2-2-7-5-3">
                  <text:list-item text:style-override="id1-3-2-2-7-5-3-1">
                    <text:number>a.</text:number>
                    <text:p text:style-name="al">nieuwe aanvragen hebben voorrang boven vervolgaanvragen;</text:p>
                  </text:list-item>
                  <text:list-item text:style-override="id1-3-2-2-7-5-3-2">
                    <text:number>b.</text:number>
                    <text:p text:style-name="al">als na bovenstaande verdeelwijze nog middelen resteren dan worden deze over vervolgaanvragen verdeeld op basis van de volgorde waarop ze bij het college zijn binnengekom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subsidieregel treedt na zijn bekendmaking in werking op 01-01-2020.</text:p>
              </text:list-item>
              <text:list-item text:style-override="id1-3-2-2-8-3">
                <text:number>2.</text:number>
                <text:p text:style-name="al">Deze subsidieregel wordt aangehaald als: Subsidieregel voorschoolse voorzieningen gemeente Leiderdorp 2020</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Elke peuter in Leiderdorp kan vanaf de leeftijd van 2 jaar, tot het moment waarop de peuter uitstroomt naar de basisschool, gebruik maken van voorschoolse educatie voor maximaal 8 uur per week, verdeeld over 2 dagdelen, gedurende 40 weken per jaar bij een houder van <text:span text:style-name="nadrukondlijn">een VVE geregistreerd kindercentrum</text:span>. Elke Leiderdorpse peuter met een VVE indicatie (doelgroeppeuters) wordt vanaf de leeftijd van 2 jaar, tot het moment waarop de peuter uitstroomt naar de basisschool, gestimuleerd om gebruik te maken van extra uren, maximaal 8 uur extra per week (wettelijke opgave in totaal 960 uur van 2,5 tot 4 jaar en gemeentelijke aanvulling vanaf 2 tot 2,5 jaar). Ter verduidelijking: alleen peuters met een VVE indicatie vanaf 2 jaar die reeds 8 uur per week deelnemen aan voorschoolse educatie, tegen betaling van de inkomensafhankelijke ouderbijdrage, hebben recht op de door de gemeente gesubsidieerde extra 8 uur VVE per week.</text:p>
          <text:p text:style-name="al"/>
          <text:p text:style-name="al">Ten behoeve van de uitvoering van voorschoolse educatie van een VVE geregistreerd kindercentrum stelt de gemeente jaarlijks de kostprijs vast die de basis vormt voor de bevoorschotting en afrekening van de subsidie aan de houders. Het betreft een kostprijs voor de uitvoering van voorschoolse educatie. De uitvoering van de voorschoolse educatie gebeurt in beide gevallen conform het uitvoeringsbeleid Onderwijskansen 2020 van de Leiderdorp. </text:p>
          <text:p text:style-name="al"/>
          <text:p text:style-name="al">Een kindercentrum dat is opgenomen in het Landelijk Register Kinderopvang, maar niet geregistreerd is als VVE-locatie kan ook gesubsidieerde peuteropvang bieden aan ouders die niet in aanmerking komen voor kinderopvangtoeslag (zogenaamde asscher-doelgroep). Voor peuteropvang bij een houder van een <text:span text:style-name="nadrukondlijn">niet-VVE geregistreerd</text:span> kindcentrum geldt dat elke peuter in Leiderdorp van de leeftijd van 2 jaar, tot het moment waarop de peuter uitstroomt naar de basisschool, gebruik kan maken van voorschoolse educatie voor maximaal 8 uur per week, verdeeld over 2 dagdelen, gedurende 40 weken per jaar. Niet KOT-ouders betalen hiervoor een ouderbijdrage aan de houder en de gemeente vult dit aan tot het normtarief kinderopvang. </text:p>
          <text:p text:style-name="al"/>
          <text:p text:style-name="al">
          <text:span text:style-name="nadrukvet">Kostprijs VVE en inkomensafhankelijke ouderbijdrage</text:span>
        </text:p>
          <text:p text:style-name="al">De kostprijs voor het product VVE is vastgesteld op € 9,05 per uur. Ouders betalen tot het normtarief kinderopvang een inkomensafhankelijke bijdrage en de gemeente Leiderdorp vult dit aan tot €9,05. </text:p>
          <text:p text:style-name="al"/>
          <text:p text:style-name="al">Alle ouders van wie de peuter gebruik maakt van de voorschoolse voorziening VVE betalen een inkomensafhankelijke ouderbijdrage. Bij de berekening onderscheidt de houder twee groepen ouders: ouders mét en ouders zonder recht op kinderopvangtoeslag. De houder berekent de hoogte van de inkomensafhankelijke ouderbijdrage voor ouders die geen recht hebben op kinderopvangtoeslag volgens onderstaande procedure. De houder is gemachtigd deze ouderbijdrage van de ouders te innen. </text:p>
          <text:p text:style-name="al"/>
          <text:p text:style-name="al">
          <text:span text:style-name="nadrukondlijn">Groep 1: ouders zonder recht op kinderopvangtoeslag:</text:span>
        </text:p>
          <text:p text:style-name="al">Ouders die geen recht hebben op kinderopvangtoeslag betalen per uur voor de peuter die deelneemt aan de basisvoorziening van 8 uur per week een inkomensafhankelijke ouderbijdrage op basis van het gezamenlijke verzamelinkomen. Hierbij wordt de kinderopvangtoeslagtabel of de VNG adviestabel ouderbijdrage peuteropvang van het betreffende jaar gehanteerd, met het vastgestelde maximale uurtarief van de Belastingdienst. Dit bedrag wordt door de gemeente in mindering gebracht op het subsidiebedrag per uur dat de gemeente hanteert.</text:p>
          <text:p text:style-name="al"/>
          <text:p text:style-name="al">
          <text:span text:style-name="nadrukondlijn">Groep 2: ouders met recht op kinderopvangtoeslag:</text:span>
        </text:p>
          <text:p text:style-name="al">Ouders die recht hebben op kinderopvangtoeslag vragen deze aan voor het aantal uur per week dat zij opvang afnemen. De houder brengt de uren per week keer de vraagprijs voor dagopvang in rekening aan de ouders. De gratis uren voor peuters met een VVE-indicatie mogen door de ouder niet opgevoerd worden bij de belastingdienst voor kinderopvangtoeslag.</text:p>
          <text:p text:style-name="al">In het contract dat tussen houder en ouder wordt gesloten, verklaart de ouder dat in slechts één voorziening maximaal 8 gratis uren worden afgenomen, voor zover dat op de ouder van toepassing is.</text:p>
          <text:p text:style-name="al"/>
          <text:p text:style-name="al">
          <text:span text:style-name="nadrukvet">VVE en regulier</text:span>
        </text:p>
          <text:p text:style-name="al">Zoals hierboven aangegeven is er een onderscheid in peuters van wie de ouders recht hebben op een toeslag via de belastingdienst volgens de wet Kinderopvang (KOT-kinderen) en peuters van wie de ouders hier geen recht op hebben. Daarnaast is er ook nog onderscheid in peuters met en zonder een VVE indicatie.</text:p>
          <text:p text:style-name="al"/>
          <text:p text:style-name="al">Voor de peuters <text:span text:style-name="nadrukondlijn">zonder een VVE indicatie</text:span> geldt een maximum van 2 dagdelen, te weten 8 uur per week voorschoolse educatie dat de gemeente Leiderdorp subsidieert. </text:p>
          <text:p text:style-name="al"/>
          <text:p text:style-name="al">Peuters <text:span text:style-name="nadrukondlijn">met een VVE indicatie</text:span> krijgen vanaf de leeftijd van 2 jaar altijd een aanbod van maximaal 16 uur per week, verdeeld over minimaal 3 dagdelen.</text:p>
          <text:p text:style-name="al"/>
          <text:list text:style-name="id1-3-2-4-27">
            <text:list-item text:style-override="id1-3-2-4-27-1">
              <text:number>1.</text:number>
              <text:p text:style-name="al">
              <text:span text:style-name="nadrukvet">VVE-peuters</text:span> vanaf 2 jaar (KOT/ niet-KOT) krijgen maximaal 16 uur voorschoolse educatie per week </text:p>
            </text:list-item>
            <text:list-item text:style-override="id1-3-2-4-27-2">
              <text:number/>
              <text:p text:style-name="al">* Niet KOT-ouders betalen hiervoor een inkomensafhankelijke ouderbijdrage voor 8 uur per week, de gemeente Leiderdorp betaalt de overige 8 uur, </text:p>
            </text:list-item>
            <text:list-item text:style-override="id1-3-2-4-27-3">
              <text:number/>
              <text:p text:style-name="al">* KOT-ouders vragen voor minimaal 8 uur per week kinderopvangtoeslag aan, de gemeente Leiderdorp betaalt de overige 8 uur. </text:p>
            </text:list-item>
          </text:list>
          <text:p text:style-name="al">
          <text:span text:style-name="nadrukvet">Gratis uren en aanvraag toeslag:</text:span>
        </text:p>
          <text:p text:style-name="al">KOT-ouders van kinderen die een VVE indicatie krijgen, kunnen voor de gratis uren (maximaal 8) die de gemeente Leiderdorp biedt geen kinderopvangtoeslag aanvragen. Dit is wettelijk niet toegestaan. De belastingdienst stelt een inkomensafhankelijke bijdrage voor alle afgenomen uren verplicht. Deze uren komen derhalve volledig voor rekening van de gemeente Leiderdorp</text:p>
          <text:p text:style-name="al"/>
          <text:list text:style-name="id1-3-2-4-31">
            <text:list-item text:style-override="id1-3-2-4-31-1">
              <text:number>2.</text:number>
              <text:p text:style-name="al">
              <text:span text:style-name="nadrukvet">Niet KOT-peuters zonder VVE indicatie</text:span> krijgen vanaf 2 jaar minimaal 2 dagdelen met in totaal maximaal 8 uur voorschoolse educatie aangeboden en betalen hiervoor een inkomensafhankelijke ouderbijdrage. </text:p>
            </text:list-item>
            <text:list-item text:style-override="id1-3-2-4-31-2">
              <text:number>3.</text:number>
              <text:p text:style-name="al">
              <text:span text:style-name="nadrukvet">KOT-peuters zonder VVE indicatie</text:span> krijgen vanaf 2 jaar minimaal 2 dagdelen met in totaal 8 uur voorschoolse educatie aangeboden en betalen hiervoor een door het kindercentrum vastgesteld tarief en vragen hiervoor kinderopvangtoeslag aan via de belastingdienst. </text:p>
            </text:list-item>
          </text:list>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T (ontvangen kinderopvangtoeslag vanuit het Rijk)</text:p>
                </table:table-cell>
                <table:table-cell table:style-name="cell_frame_all" table:number-rows-spanned="1" table:number-columns-spanned="1">
                  <text:p text:style-name="table_al">Niet-KOT (ontvangen -via de houder- een gemeentelijke vergoeding)</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an 2-4 jaar: 8 uur o.b.v. inkomensafhankelijke bijdrage en 8 uur bekostigd door gemeente.</text:p>
                  <text:p text:style-name="table_al">  </text:p>
                </table:table-cell>
                <table:table-cell table:style-name="cell_frame_all" table:number-rows-spanned="1" table:number-columns-spanned="1">
                  <text:p text:style-name="table_al">Van 2-4 jaar: 8 uur o.b.v. inkomensafhankelijke bijdrage en 8 uur bekostigd door gemeente.</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Van 2-4 jaar: 8 uur o.b.v. inkomensafhankelijke bijdrage. </text:p>
                </table:table-cell>
                <table:table-cell table:style-name="cell_frame_all" table:number-rows-spanned="1" table:number-columns-spanned="1">
                  <text:p text:style-name="table_al">Van 2-4 jaar: 8 uur o.b.v. inkomensafhankelijke bijdrage.</text:p>
                </table:table-cell>
              </table:table-row>
            </table:table>
            <text:p text:style-name="table_bottom"/>
          </text:section>
          <text:p text:style-name="al"/>
          <text:p text:style-name="al">In alle situaties is het aan de ouders om meer uren opvang af te nemen. Dit is dan echter volledig voor rekening van de ouders en zonder enige subsidie van de gemeente Leider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04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Onbekend</meta:user-defined>
    <meta:user-defined meta:name="DCTERMS.alternative">Subsidieregel voorschoolse voorzieningen gemeente Leiderdorp 2020</meta:user-defined>
    <dc:language>nl</dc:language>
    <meta:user-defined meta:name="OVERHEID.Gemeente/DC.spatial">Leiderdorp</meta:user-defined>
    <meta:user-defined meta:name="DC.title">Besluit van het college van burgemeester en wethouders van de gemeente Leiderdorp houdende regels omtrent voorschoolse voorzieningen (Subsidieregel voorschoolse voorzieningen gemeente Leiderdorp 2020)</meta:user-defined>
    <meta:user-defined meta:name="DCTERMS.W3CDTF/DCTERMS.available">2020-03-10</meta:user-defined>
    <meta:user-defined meta:name="DCTERMS.W3CDTF/OVERHEIDop.jaargang">2020</meta:user-defined>
    <meta:user-defined meta:name="OVERHEIDop.publicationIssue">60466</meta:user-defined>
    <meta:user-defined meta:name="OVERHEIDop.betreftRegeling">CVDR637933_1</meta:user-defined>
    <meta:user-defined meta:name="xs:date/OVERHEIDop.startdatum">2020-03-11</meta:user-defined>
    <meta:user-defined meta:name="OVERHEIDop.GmbID/DC.identifier">gmb-2020-60466</meta:user-defined>
    <meta:user-defined meta:name="OVERHEIDop.versieInformatie"/>
  </office:meta>
</office:document-meta>
</file>