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urfschi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165</text:span>
          </text:p>
            <text:p text:style-name="common-al">Gemeente Amstelveen heeft op 4 maart 2020 een melding Ingebruikname openbare grond akkoord bevonden voorhet plaatsen van een puincontainer op een parkeerplaats achter/nabij de woning van 5 maart tot 1 mei 2020. De locatie is Turfschip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12 477221.17</meta:user-defined>
    <meta:user-defined meta:name="DC.title">Gemeente Amstelveen - melding Ingebruikname openbare grond akkoord - Turfschip 21 in Amstelveen</meta:user-defined>
    <meta:user-defined meta:name="OVERHEID.PostcodeHuisnummer/OVERHEIDop.postcodeHuisnummer">1186XA 21</meta:user-defined>
    <meta:user-defined meta:name="OVERHEIDop.straatnaam">Turfschip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64</meta:user-defined>
    <meta:user-defined meta:name="OVERHEIDop.GmbID/DC.identifier">gmb-2020-60464</meta:user-defined>
    <meta:user-defined meta:name="OVERHEIDop.versieInformatie"/>
  </office:meta>
</office:document-meta>
</file>