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o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 maart 2020</text:p>
            <text:p text:style-name="tussenkopcur">Intern kenmerk: 2020OG0111-01</text:p>
            <text:p text:style-name="tussenkopcur">Omschrijving project: het uitbreiden van het bestaande kantoor</text:p>
            <text:p text:style-name="tussenkopcur">Locatie: Kroonstraat 36</text:p>
            <text:p text:style-name="tussenkopcur">Postcode: 4879AV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4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29.51 396824.43</meta:user-defined>
    <meta:user-defined meta:name="DC.title">Ingediende aanvraag voor een omgevingsvergunning Kroonstraat 36</meta:user-defined>
    <meta:user-defined meta:name="OVERHEID.PostcodeHuisnummer/OVERHEIDop.postcodeHuisnummer">4879AV 36</meta:user-defined>
    <meta:user-defined meta:name="OVERHEIDop.straatnaam">Kroonstraat</meta:user-defined>
    <meta:user-defined meta:name="OVERHEIDop.woonplaats">Etten-Leu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51</meta:user-defined>
    <meta:user-defined meta:name="OVERHEIDop.GmbID/DC.identifier">gmb-2020-60451</meta:user-defined>
    <meta:user-defined meta:name="OVERHEIDop.versieInformatie"/>
  </office:meta>
</office:document-meta>
</file>