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.J.C. Gabriël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februari 2020 besloten om de beslistermijn voor de aanvraag met zaaknummer HZ_WABO-20-0009 voor het uitbreiden van de woning aan de achtergevel op locatie P.J.C. Gabriëllaan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44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4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4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18 476791</meta:user-defined>
    <meta:user-defined meta:name="DC.title">Verlengingsbesluit omgevingsvergunning P.J.C. Gabriëllaan 3 te Bussum</meta:user-defined>
    <meta:user-defined meta:name="OVERHEID.PostcodeHuisnummer/OVERHEIDop.postcodeHuisnummer">1401BV 3</meta:user-defined>
    <meta:user-defined meta:name="OVERHEIDop.straatnaam">P.J.C. Gabri??llaan</meta:user-defined>
    <meta:user-defined meta:name="OVERHEIDop.woonplaats">Bussu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45</meta:user-defined>
    <meta:user-defined meta:name="OVERHEIDop.GmbID/DC.identifier">gmb-2020-60445</meta:user-defined>
    <meta:user-defined meta:name="OVERHEIDop.versieInformatie"/>
  </office:meta>
</office:document-meta>
</file>