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Wemenstraat, Wetstraat, Thiemssteeg -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0 een besluit genomen op de aanvraag met zaaknummer EV-2020-0006 voor een evenement voor het Feestelijke presentatie nieuwe brand mark Wemen-Wetstraat op locatie Wemenstraat, Wetstraat, Thiemssteeg - Hengelo op <text:span text:style-name="nadrukvet">28 maart 2020</text:span>. De vergunning is toegek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044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4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4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86.9 476251.6</meta:user-defined>
    <meta:user-defined meta:name="DC.title">Kennisgeving besluit op aanvraag evenement Wemenstraat, Wetstraat, Thiemssteeg - Hengelo.</meta:user-defined>
    <meta:user-defined meta:name="OVERHEID.PostcodeHuisnummer/OVERHEIDop.postcodeHuisnummer">7551ET 15</meta:user-defined>
    <meta:user-defined meta:name="OVERHEIDop.straatnaam">Wemenstraat</meta:user-defined>
    <meta:user-defined meta:name="OVERHEIDop.woonplaats">Hengelo</meta:user-defined>
    <meta:user-defined meta:name="DCTERMS.W3CDTF/DCTERMS.available">2020-03-06</meta:user-defined>
    <meta:user-defined meta:name="DCTERMS.W3CDTF/OVERHEIDop.jaargang">2020</meta:user-defined>
    <meta:user-defined meta:name="OVERHEIDop.publicationIssue">60443</meta:user-defined>
    <meta:user-defined meta:name="OVERHEIDop.GmbID/DC.identifier">gmb-2020-60443</meta:user-defined>
    <meta:user-defined meta:name="OVERHEIDop.versieInformatie"/>
  </office:meta>
</office:document-meta>
</file>