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aarderstraat 18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7 februari 2020 besloten om de beslistermijn voor de aanvraag met zaaknummer HZ_WABO-20-0012 voor het plaatsen van zonnepanelen op het dak van de woning op locatie Naarderstraat 18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0442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442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442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418.14 482469.36</meta:user-defined>
    <meta:user-defined meta:name="DC.title">Verlengingsbesluit omgevingsvergunning Naarderstraat 18 te Muiden</meta:user-defined>
    <meta:user-defined meta:name="OVERHEID.PostcodeHuisnummer/OVERHEIDop.postcodeHuisnummer">1398XR 18</meta:user-defined>
    <meta:user-defined meta:name="OVERHEIDop.straatnaam">Naarderstraat</meta:user-defined>
    <meta:user-defined meta:name="OVERHEIDop.woonplaats">Muid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442</meta:user-defined>
    <meta:user-defined meta:name="OVERHEIDop.GmbID/DC.identifier">gmb-2020-60442</meta:user-defined>
    <meta:user-defined meta:name="OVERHEIDop.versieInformatie"/>
  </office:meta>
</office:document-meta>
</file>