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hangen van een spandoek tijdens de collecteweek (16 t/m 21 maart 2020) van ReumaNederland - Kerkplein, bij bakkerij Jager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2000873 voor het ophangen van een spandoek tijdens de collecteweek (16 t/m 21 maart 2020) van ReumaNederland op locatie Kerkplein, bij bakkerij Jager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4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49.32 586764.95</meta:user-defined>
    <meta:user-defined meta:name="DC.title">Kennisgeving besluit op aanvraag voor het ophangen van een spandoek tijdens de collecteweek (16 t/m 21 maart 2020) van ReumaNederland - Kerkplein, bij bakkerij Jager in Grijpskerk</meta:user-defined>
    <meta:user-defined meta:name="OVERHEID.PostcodeHuisnummer/OVERHEIDop.postcodeHuisnummer">9843HB 11</meta:user-defined>
    <meta:user-defined meta:name="OVERHEIDop.straatnaam">Kerkplein</meta:user-defined>
    <meta:user-defined meta:name="OVERHEIDop.woonplaats">Grijp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40</meta:user-defined>
    <meta:user-defined meta:name="OVERHEIDop.GmbID/DC.identifier">gmb-2020-60440</meta:user-defined>
    <meta:user-defined meta:name="OVERHEIDop.versieInformatie"/>
  </office:meta>
</office:document-meta>
</file>