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weg, Hollewandsweg (zaaknummer: Z2020-0000306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sectie L perceelnr: 6249)</text:span>
            <text:span text:style-name="nadrukvet">– </text:span>ontvangen 1 maart 2020 voor het aanleggen van een uitwe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43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76.556 499070.728</meta:user-defined>
    <meta:user-defined meta:name="DC.title">Aanvraag Omgevingsvergunning, aanleggen uitweg, Hollewandsweg (zaaknummer: Z2020-00003060)</meta:user-defined>
    <meta:user-defined meta:name="OVERHEID.PostcodeHuisnummer/OVERHEIDop.postcodeHuisnummer">8014BH 18</meta:user-defined>
    <meta:user-defined meta:name="OVERHEIDop.straatnaam">Hollewandsweg</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435</meta:user-defined>
    <meta:user-defined meta:name="OVERHEIDop.GmbID/DC.identifier">gmb-2020-60435</meta:user-defined>
    <meta:user-defined meta:name="OVERHEIDop.versieInformatie"/>
  </office:meta>
</office:document-meta>
</file>