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en van een pand aan Caeciliastraat 28a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11842 </text:p>
            <text:p text:style-name="common-al">Adres : Caeciliastraat 28A, 6413 GM te Heerlen </text:p>
            <text:p text:style-name="common-al">Activiteit : het brandveilig gebruiken van een pand </text:p>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last-al">6400 AA Heer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043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dc:language>nl</dc:language>
    <meta:user-defined meta:name="OVERHEID.EPSG28992/DC.spatial">194929.93 325287.84</meta:user-defined>
    <meta:user-defined meta:name="DC.title">Gemeente Heerlen -ontwerpbesluit: het brandveilig gebruiken van een pand aan Caeciliastraat 28a te Heerlen</meta:user-defined>
    <meta:user-defined meta:name="OVERHEID.PostcodeHuisnummer/OVERHEIDop.postcodeHuisnummer">6413GM 28</meta:user-defined>
    <meta:user-defined meta:name="OVERHEIDop.straatnaam">Caeciliastraat</meta:user-defined>
    <meta:user-defined meta:name="OVERHEIDop.woonplaats">Heerlen</meta:user-defined>
    <meta:user-defined meta:name="DCTERMS.W3CDTF/DCTERMS.available">2020-03-06</meta:user-defined>
    <meta:user-defined meta:name="DCTERMS.W3CDTF/OVERHEIDop.jaargang">2020</meta:user-defined>
    <meta:user-defined meta:name="OVERHEIDop.publicationIssue">60433</meta:user-defined>
    <meta:user-defined meta:name="OVERHEIDop.GmbID/DC.identifier">gmb-2020-60433</meta:user-defined>
    <meta:user-defined meta:name="OVERHEIDop.versieInformatie"/>
  </office:meta>
</office:document-meta>
</file>