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andinga 9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0 een besluit genomen op de aanvraag met zaaknummer OV-2020-1151 voor een omgevingsvergunning op de locatie Prandinga 9 te Oosterwolde. De vergunning is verleend. Het besluit betreft de volgende onderdelen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maart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043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3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3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214.5 557385.88</meta:user-defined>
    <meta:user-defined meta:name="DC.title">Kennisgeving besluit op aanvraag omgevingsvergunning Prandinga 9 te Oosterwolde</meta:user-defined>
    <meta:user-defined meta:name="OVERHEID.PostcodeHuisnummer/OVERHEIDop.postcodeHuisnummer">8431VP 9</meta:user-defined>
    <meta:user-defined meta:name="OVERHEIDop.straatnaam">Prandinga</meta:user-defined>
    <meta:user-defined meta:name="OVERHEIDop.woonplaats">Oosterwol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432</meta:user-defined>
    <meta:user-defined meta:name="OVERHEIDop.GmbID/DC.identifier">gmb-2020-60432</meta:user-defined>
    <meta:user-defined meta:name="OVERHEIDop.versieInformatie"/>
  </office:meta>
</office:document-meta>
</file>