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houten kozijnen door kunststof kozijnen aan Spoordam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houten kozijnen door kunststof kozijnenen aan Spoordamstraat 22, 6415 AR Heerlen (datum besluit 03-03-2020</text:span>
            <text:span text:style-name="nadrukvet">, dossiernummer </text:span>
            <text:span text:style-name="nadrukvet">1219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4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47.19 322591.53</meta:user-defined>
    <meta:user-defined meta:name="DC.title">Gemeente Heerlen - kennisgeving verlenging beslistermijn: het vervangen van houten kozijnen door kunststof kozijnen aan Spoordamstraat 22 te Heerlen</meta:user-defined>
    <meta:user-defined meta:name="OVERHEID.PostcodeHuisnummer/OVERHEIDop.postcodeHuisnummer">6415AR 22</meta:user-defined>
    <meta:user-defined meta:name="OVERHEIDop.straatnaam">Spoordam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29</meta:user-defined>
    <meta:user-defined meta:name="OVERHEIDop.GmbID/DC.identifier">gmb-2020-60429</meta:user-defined>
    <meta:user-defined meta:name="OVERHEIDop.versieInformatie"/>
  </office:meta>
</office:document-meta>
</file>