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WandelAvondDriedaagse Liemp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4 maart 2020:</text:p>
            <text:p text:style-name="common-al">De burgemeester van Boxtel maakt bekend dat hij op 4 maart 2020 aan Buurtvereniging Den Berg, op basis van artikel 2.2.2. van de Algemene Plaatselijke Verordening Boxtel 2012,  vergunning heeft verleend voor het organiseren van de WandelAvondDriedaagse in Liempde op onderstaande datum en tijden:</text:p>
            <text:list text:style-name="id1-3-2-1-1-4">
              <text:list-item text:style-override="id1-3-2-1-1-4-1">
                <text:number/>
                <text:p text:style-name="al"/>
              </text:list-item>
              <text:list-item text:style-override="id1-3-2-1-1-4-2">
                <text:number>•</text:number>
                <text:p text:style-name="al">
                <text:span text:style-name="nadrukvet">Woens</text:span>
                <text:span text:style-name="nadrukvet">dag </text:span>
                <text:span text:style-name="nadrukvet">13</text:span>
                <text:span text:style-name="nadrukvet"> mei </text:span>
                <text:span text:style-name="nadrukvet">2020 </text:span>
                <text:span text:style-name="nadrukvet">va</text:span>
                <text:span text:style-name="nadrukvet">n 18</text:span>
                <text:span text:style-name="nadrukvet">.00 u</text:span>
                <text:span text:style-name="nadrukvet">ur tot 21</text:span>
                <text:span text:style-name="nadrukvet">.00</text:span>
                <text:span text:style-name="nadrukvet"> uur;</text:span>
              </text:p>
              </text:list-item>
              <text:list-item text:style-override="id1-3-2-1-1-4-3">
                <text:number>•</text:number>
                <text:p text:style-name="al">
                <text:span text:style-name="nadrukvet">Donderdag 14 mei 2020 van 18.00 uur tot 21.00 uur;</text:span>
              </text:p>
              </text:list-item>
              <text:list-item text:style-override="id1-3-2-1-1-4-4">
                <text:number>•</text:number>
                <text:p text:style-name="al">
                <text:span text:style-name="nadrukvet">Vrijdag 15 mei 2020 van 18.00 uur tot 21.00 uur.</text:span>
              </text:p>
              </text:list-item>
              <text:list-item text:style-override="id1-3-2-1-1-4-5">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42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2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2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WandelAvondDriedaagse in Liempde op woensdag 13 mei 2020 van 18.00 uur tot 21.00 uur, donderdag 14 mei 2020 van 18.00 uur tot 21.00 uur en vrijdag 15 mei 2020 van 18.00 uur tot 21.00 uur.
</meta:user-defined>
    <dc:language>nl</dc:language>
    <meta:user-defined meta:name="OVERHEID.EPSG28992/DC.spatial">153936.163 397862.867</meta:user-defined>
    <meta:user-defined meta:name="DC.title">Evenementenvergunning WandelAvondDriedaagse Liempde</meta:user-defined>
    <meta:user-defined meta:name="OVERHEID.PostcodeHuisnummer/OVERHEIDop.postcodeHuisnummer">5298CJ 19</meta:user-defined>
    <meta:user-defined meta:name="OVERHEIDop.straatnaam">Nieuwstraat</meta:user-defined>
    <meta:user-defined meta:name="OVERHEIDop.woonplaats">Liempde</meta:user-defined>
    <meta:user-defined meta:name="DCTERMS.W3CDTF/DCTERMS.available">2020-03-09</meta:user-defined>
    <meta:user-defined meta:name="DCTERMS.W3CDTF/OVERHEIDop.jaargang">2020</meta:user-defined>
    <meta:user-defined meta:name="OVERHEIDop.publicationIssue">60427</meta:user-defined>
    <meta:user-defined meta:name="OVERHEIDop.GmbID/DC.identifier">gmb-2020-60427</meta:user-defined>
    <meta:user-defined meta:name="OVERHEIDop.versieInformatie"/>
  </office:meta>
</office:document-meta>
</file>