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4 maart 2020</text:p>
            <text:p text:style-name="tussenkopcur">Intern kenmerk: 2020OG0110-01</text:p>
            <text:p text:style-name="tussenkopcur">Omschrijving project: het verbouwen van de woning</text:p>
            <text:p text:style-name="tussenkopcur">Locatie: Markt 102</text:p>
            <text:p text:style-name="tussenkopcur">Postcode: 4875C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4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72.96 398463.62</meta:user-defined>
    <meta:user-defined meta:name="DC.title">Ingediende aanvraag voor een omgevingsvergunning Markt 102</meta:user-defined>
    <meta:user-defined meta:name="OVERHEID.PostcodeHuisnummer/OVERHEIDop.postcodeHuisnummer">4875CH 102</meta:user-defined>
    <meta:user-defined meta:name="OVERHEIDop.straatnaam">Markt</meta:user-defined>
    <meta:user-defined meta:name="OVERHEIDop.woonplaats">Etten-Leu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24</meta:user-defined>
    <meta:user-defined meta:name="OVERHEIDop.GmbID/DC.identifier">gmb-2020-60424</meta:user-defined>
    <meta:user-defined meta:name="OVERHEIDop.versieInformatie"/>
  </office:meta>
</office:document-meta>
</file>