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seweg 37 te America, aangevraagde omgevingsvergunning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huisvestigingssystemen, dieraantallen en ventilatiesyste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4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37 383235</meta:user-defined>
    <meta:user-defined meta:name="DC.title">Griendtsveenseweg 37 te America, aangevraagde omgevingsvergunning 2 maart 2020</meta:user-defined>
    <meta:user-defined meta:name="OVERHEID.PostcodeHuisnummer/OVERHEIDop.postcodeHuisnummer">5966PT 37</meta:user-defined>
    <meta:user-defined meta:name="OVERHEIDop.straatnaam">Griendtsveenseweg</meta:user-defined>
    <meta:user-defined meta:name="OVERHEIDop.woonplaats">Americ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16</meta:user-defined>
    <meta:user-defined meta:name="OVERHEIDop.GmbID/DC.identifier">gmb-2020-60416</meta:user-defined>
    <meta:user-defined meta:name="OVERHEIDop.versieInformatie"/>
  </office:meta>
</office:document-meta>
</file>