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breden van een dakkapel op het achterdakvlak - Prins Bernhardlaan 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verbreden van een dakkapel op het achterdakvlak</text:p>
            <text:p text:style-name="common-al">Met de adressering      : Prins Bernhardlaan 7</text:p>
            <text:p text:style-name="common-al">Kenmerk                         : OVXINR-6259</text:p>
            <text:p text:style-name="common-al">Type aanvraag                : vergunningaanvraag regulier behandelen</text:p>
            <text:p text:style-name="common-al">Datum ontvangst            : 14-1-2020 </text:p>
            <text:p text:style-name="common-al">Datum beschikking         : 26-2-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41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1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1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59</meta:user-defined>
    <dc:language>nl</dc:language>
    <meta:user-defined meta:name="OVERHEID.EPSG28992/DC.spatial">83448.454 437149.5</meta:user-defined>
    <meta:user-defined meta:name="DC.title">Gemeente Vlaardingen - verlening omgevingsvergunning - verbreden van een dakkapel op het achterdakvlak - Prins Bernhardlaan 7, Vlaardingen</meta:user-defined>
    <meta:user-defined meta:name="OVERHEID.PostcodeHuisnummer/OVERHEIDop.postcodeHuisnummer">3135JA 7</meta:user-defined>
    <meta:user-defined meta:name="OVERHEIDop.straatnaam">Prins Bernhardlaan</meta:user-defined>
    <meta:user-defined meta:name="OVERHEIDop.woonplaats">Vlaardingen</meta:user-defined>
    <meta:user-defined meta:name="DCTERMS.W3CDTF/DCTERMS.available">2020-03-09</meta:user-defined>
    <meta:user-defined meta:name="DCTERMS.W3CDTF/OVERHEIDop.jaargang">2020</meta:user-defined>
    <meta:user-defined meta:name="OVERHEIDop.publicationIssue">60415</meta:user-defined>
    <meta:user-defined meta:name="OVERHEIDop.GmbID/DC.identifier">gmb-2020-60415</meta:user-defined>
    <meta:user-defined meta:name="OVERHEIDop.versieInformatie"/>
  </office:meta>
</office:document-meta>
</file>