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aanleggen van een toegangsweg (legalisatie) aan Schout van Heeckerenrin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heeft de volgende omgevingsvergunning middels de uitgebreide procedure verleend:</text:p>
            <text:p text:style-name="common-al">Dossiernummer : 10042 </text:p>
            <text:p text:style-name="common-al">Adres : Schout van Heeckerenring te Heerlen </text:p>
            <text:p text:style-name="common-al">Activiteit : het aanleggen van een toegangsweg (legalisatie)</text:p>
            <text:p text:style-name="common-al">Datum besluit : 06-02-2020 </text:p>
            <text:p text:style-name="common-al">IMRO-nummer : NL.IMRO.0917.OV020300W000002-0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 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 <text:a xlink:href="https://loket.rechtspraak.nl/Burgers" xlink:type="simple">https://loket.rechtspraak.nl/Burgers</text:a> U heeft daarvoor een elektronische handtekening (DigiD) nodig. Kijk op de website voor de voorwaarden rondom digitaal procederen.</text:p>
            <text:p text:style-name="last-al">Voor het inzien van het besluit en de bijbehorende stukken kunt u telefonisch een afspraak maken, bel 14 045. Vanuit het buitenland is het telefoonnummer +31 45 5 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41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1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64.425 324566.225</meta:user-defined>
    <meta:user-defined meta:name="DC.title">Gemeente Heerlen - verleende omgevingsvergunning uitgebreide procedure: het aanleggen van een toegangsweg (legalisatie) aan Schout van Heeckerenring te Heerlen</meta:user-defined>
    <meta:user-defined meta:name="OVERHEID.PostcodeHuisnummer/OVERHEIDop.postcodeHuisnummer">6413VC 2</meta:user-defined>
    <meta:user-defined meta:name="OVERHEIDop.straatnaam">Schout van Heeckerenring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12</meta:user-defined>
    <meta:user-defined meta:name="OVERHEIDop.GmbID/DC.identifier">gmb-2020-60412</meta:user-defined>
    <meta:user-defined meta:name="OVERHEIDop.versieInformatie"/>
  </office:meta>
</office:document-meta>
</file>