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De naamgeving openbare ruimte “Zwitserlandstraat“ toe te kennen aan de nieuw aan te leggen weg tussen de Middenweg en de Hollandweg in Greenpa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19-072763</text:span>
          </text:p>
            <text:p text:style-name="al">Burgemeester en wethouders van de gemeente Aalsmeer hebben besloten dat de naamgeving openbare ruimte “Zwitserlandstraat“ toe te kennen aan de nieuw aan te leggen weg tussen de Middenweg en de Hollandweg in Greenpark. In een aantal gebieden in de gemeente Aalsmeer worden nieuwbouwplannen tot ontwikkeling worden gebracht, waarvoor nieuwe namen openbare ruimte moeten worden toegekend, zodat enerzijds burgers en anderzijds dienstverlenende instanties als politie, brandweer, ambulance en posterijen zich snel kunnen oriënteren in de gemeente en dat alle basisregistraties hiervan gebruik kunnen maken. </text:p>
          </text:section>
        </text:section>
        <text:section text:name="regeling-sluiting_id1-3-2-3" text:style-name="regeling-sluiting">
          <text:section text:name="ondertekening_id1-3-2-3-1">
            <text:p><text:span text:style-name="functie">Aalsmeer, 10 december 2019.</text:span></text:p>
            <text:p><text:span text:style-name="functie">De secretaris,</text:span></text:p>
            <text:p><text:span text:style-name="functie">mr. F.L. Romkem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04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Verkeer | Organisatie en beleid</meta:user-defined>
    <meta:user-defined meta:name="DC.source">N.v.t.</meta:user-defined>
    <meta:user-defined meta:name="OVERHEIDop.referentienummer">Z19-072763</meta:user-defined>
    <meta:user-defined meta:name="DCTERMS.alternative">De naamgeving openbare ruimte Zwitserlandstraat toe te kennen aan de nieuw aan te leggen weg tussen de Middenweg en de Hollandweg in Greenpark</meta:user-defined>
    <dc:language>nl</dc:language>
    <meta:user-defined meta:name="OVERHEID.Gemeente/DC.spatial">Aalsmeer</meta:user-defined>
    <meta:user-defined meta:name="DC.title">Gemeente Aalsmeer - De naamgeving openbare ruimte “Zwitserlandstraat“ toe te kennen aan de nieuw aan te leggen weg tussen de Middenweg en de Hollandweg in Greenpark</meta:user-defined>
    <meta:user-defined meta:name="DCTERMS.W3CDTF/DCTERMS.available">2020-01-09</meta:user-defined>
    <meta:user-defined meta:name="DCTERMS.W3CDTF/OVERHEIDop.jaargang">2020</meta:user-defined>
    <meta:user-defined meta:name="OVERHEIDop.publicationIssue">6041</meta:user-defined>
    <meta:user-defined meta:name="OVERHEIDop.GmbID/DC.identifier">gmb-2020-6041</meta:user-defined>
    <meta:user-defined meta:name="OVERHEIDop.versieInformatie"/>
  </office:meta>
</office:document-meta>
</file>