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Eindsestraat 37 A, Balgo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Eindsestraat 37 A, 6613AR Balgoij, mobiel breken bouw- en sloopafval, 3 maart 2020.</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040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0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40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5 424481</meta:user-defined>
    <meta:user-defined meta:name="DC.title">Milieumelding Eindsestraat 37 A, Balgoij</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0-03-11</meta:user-defined>
    <meta:user-defined meta:name="DCTERMS.W3CDTF/OVERHEIDop.jaargang">2020</meta:user-defined>
    <meta:user-defined meta:name="OVERHEIDop.publicationIssue">60406</meta:user-defined>
    <meta:user-defined meta:name="OVERHEIDop.GmbID/DC.identifier">gmb-2020-60406</meta:user-defined>
    <meta:user-defined meta:name="OVERHEIDop.versieInformatie"/>
  </office:meta>
</office:document-meta>
</file>