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itendiep 8, 9711 RC Groningen – plaatsen reclamebord en belettering (verzenddatum 19-12-2019, dossiernummer 20197495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0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57 582113</meta:user-defined>
    <meta:user-defined meta:name="DC.title">Verleende omgevingsvergunning: Schuitendiep 8, 9711 RC Groningen – plaatsen reclamebord en belettering (verzenddatum 19-12-2019, dossiernummer 201974953)</meta:user-defined>
    <meta:user-defined meta:name="OVERHEID.PostcodeHuisnummer/OVERHEIDop.postcodeHuisnummer">9711RC 8</meta:user-defined>
    <meta:user-defined meta:name="OVERHEIDop.straatnaam">Schuitendiep</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604</meta:user-defined>
    <meta:user-defined meta:name="OVERHEIDop.GmbID/DC.identifier">gmb-2020-604</meta:user-defined>
    <meta:user-defined meta:name="OVERHEIDop.versieInformatie"/>
  </office:meta>
</office:document-meta>
</file>