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ulpen-Wittem - kennisgeving beleidsregel Begrav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ulpen-Wittem maakt bekend dat zij in haar vergadering van 19 februari 2020 heeft besloten om het <text:a xlink:href="https://decentrale.regelgeving.overheid.nl/cvdr/XHTMLoutput/Historie/Gulpen-Wittem/637856/CVDR637856_1.html" xlink:type="simple"><text:span text:style-name="nadrukondlijn">college van burgemeester en wethouders te mandateren aanvragen op grond van de Wet op de Lijkbezorging ex artikel 40 (bijzondere begraafplaats) af te handelen.</text:span></text:a></text:p>
            <text:p text:style-name="common-al"/>
            <text:p text:style-name="common-al">Voor meer informatie kunt u contact opnemen met juridische zaken van de gemeente Gulpen-Witt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dc:language>nl</dc:language>
    <meta:user-defined meta:name="OVERHEID.Gemeente/DC.spatial">Gulpen-Wittem</meta:user-defined>
    <meta:user-defined meta:name="DC.title">Gemeente Gulpen-Wittem - kennisgeving beleidsregel Begraven op eigen terrei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95</meta:user-defined>
    <meta:user-defined meta:name="OVERHEIDop.GmbID/DC.identifier">gmb-2020-60395</meta:user-defined>
    <meta:user-defined meta:name="OVERHEIDop.versieInformatie"/>
  </office:meta>
</office:document-meta>
</file>