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urringestraat 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Westerkwartier een melding ontvangen voor activiteiten waarvoor geen vergunningplicht geldt op de locatie Curringestraat 3 in Kornhorn. De melding is geregistreerd onder zaaknummer Z2020009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39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91 577643</meta:user-defined>
    <meta:user-defined meta:name="DC.title">Kennisgeving ontvangst sloopmelding - Curringestraat 3 in Kornhorn</meta:user-defined>
    <meta:user-defined meta:name="OVERHEID.PostcodeHuisnummer/OVERHEIDop.postcodeHuisnummer">9864PK 3</meta:user-defined>
    <meta:user-defined meta:name="OVERHEIDop.straatnaam">Curringestraat</meta:user-defined>
    <meta:user-defined meta:name="OVERHEIDop.woonplaats">Kornh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93</meta:user-defined>
    <meta:user-defined meta:name="OVERHEIDop.GmbID/DC.identifier">gmb-2020-60393</meta:user-defined>
    <meta:user-defined meta:name="OVERHEIDop.versieInformatie"/>
  </office:meta>
</office:document-meta>
</file>