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een recreatiewoning aan de Koaidyk 6-233  te Earnewâld  (Olonr.49600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een recreatiewoning op het perceel Koaidyk 6-233 te Earnewâld.</text:p>
            <text:p text:style-name="common-al">Olo nr. 4960091</text:p>
            <text:p text:style-name="common-al">Het plan ligt met ingang van <text:span text:style-name="nadrukvet">6</text:span><text:span text:style-name="nadrukvet"> maart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38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8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8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92 571900</meta:user-defined>
    <meta:user-defined meta:name="DC.title">Voornemen verlenen omgevingsvergunning (reguliere procedure) voor het vergroten van een recreatiewoning aan de Koaidyk 6-233  te Earnewâld  (Olonr.4960091)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??l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89</meta:user-defined>
    <meta:user-defined meta:name="OVERHEIDop.GmbID/DC.identifier">gmb-2020-60389</meta:user-defined>
    <meta:user-defined meta:name="OVERHEIDop.versieInformatie"/>
  </office:meta>
</office:document-meta>
</file>