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Bruisterboschweg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-T-362 en 486, </text:span>plaatselijk bekend <text:span text:style-name="nadrukvet">Bruisterboschweg te Sint Geertruid</text:span>, (datum verzending: 20 februari 2020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</text:span>
            <text:span text:style-name="nadrukvet">6 maart 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38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8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20/114698/435866</meta:user-defined>
    <meta:user-defined meta:name="DCTERMS.abstract">permanente stookontheffing</meta:user-defined>
    <dc:language>nl</dc:language>
    <meta:user-defined meta:name="OVERHEID.EPSG28992/DC.spatial">183054.284 312318.66</meta:user-defined>
    <meta:user-defined meta:name="DC.title">Verleende permanente ontheffing stoken vuur in openlucht, Bruisterboschweg te Sint Geertruid</meta:user-defined>
    <meta:user-defined meta:name="OVERHEID.PostcodeHuisnummer/OVERHEIDop.postcodeHuisnummer">6265NM 1</meta:user-defined>
    <meta:user-defined meta:name="OVERHEIDop.straatnaam">Bruisterboschweg</meta:user-defined>
    <meta:user-defined meta:name="OVERHEIDop.woonplaats">Sint Geertrui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85</meta:user-defined>
    <meta:user-defined meta:name="OVERHEIDop.GmbID/DC.identifier">gmb-2020-60385</meta:user-defined>
    <meta:user-defined meta:name="OVERHEIDop.versieInformatie"/>
  </office:meta>
</office:document-meta>
</file>