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nrijklaan 41, 2020-01571, plaatsen dakkapel aan voorzijde van woning, verzonden 3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38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8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8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63.879 486406.245</meta:user-defined>
    <meta:user-defined meta:name="DC.title">Haarlem, verleende omgevingsvergunning Oostenrijklaan 41, 2020-01571, plaatsen dakkapel aan voorzijde van woning, verzonden 3 maart 2020 Het college van burgemeester en wethouders heeft de bovenstaande omgevingsvergunning op grond van de Wabo verleend.</meta:user-defined>
    <meta:user-defined meta:name="OVERHEID.PostcodeHuisnummer/OVERHEIDop.postcodeHuisnummer">2034BE 41</meta:user-defined>
    <meta:user-defined meta:name="OVERHEIDop.straatnaam">Oostenrijklaan</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384</meta:user-defined>
    <meta:user-defined meta:name="OVERHEIDop.GmbID/DC.identifier">gmb-2020-60384</meta:user-defined>
    <meta:user-defined meta:name="OVERHEIDop.versieInformatie"/>
  </office:meta>
</office:document-meta>
</file>