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omgevingsvergunning op locatie Recht van ter Leede 32 in Leerdam. De aanvraag is geregistreerd onder zaaknummer OV-2020-0108. De aanvraag betreft het verbouwen van de woonboerderij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3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259.54 435306.05</meta:user-defined>
    <meta:user-defined meta:name="DC.title">Kennisgeving ontvangst aanvraag omgevingsvergunning, Recht van ter Leede 32 in Leerdam</meta:user-defined>
    <meta:user-defined meta:name="OVERHEID.PostcodeHuisnummer/OVERHEIDop.postcodeHuisnummer">4143LR 32</meta:user-defined>
    <meta:user-defined meta:name="OVERHEIDop.straatnaam">Recht van ter Leede</meta:user-defined>
    <meta:user-defined meta:name="OVERHEIDop.woonplaats">Leerd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82</meta:user-defined>
    <meta:user-defined meta:name="OVERHEIDop.GmbID/DC.identifier">gmb-2020-60382</meta:user-defined>
    <meta:user-defined meta:name="OVERHEIDop.versieInformatie"/>
  </office:meta>
</office:document-meta>
</file>