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Ouddorp, Dirkdoensweg 10:  realiseren Bed&amp;Breakfast, ontvangstdatum: 26-02-2020, referentienummer: Z/20/167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37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7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7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81 425519</meta:user-defined>
    <meta:user-defined meta:name="DC.title">Ontvangen aanvraag omgevingsvergunning (activiteit planologische afwijking) - Ouddorp, Dirkdoensweg 10:  realiseren Bed&amp;Breakfast, ontvangstdatum: 26-02-2020, referentienummer: Z/20/167560</meta:user-defined>
    <meta:user-defined meta:name="OVERHEID.PostcodeHuisnummer/OVERHEIDop.postcodeHuisnummer">3253AE 10</meta:user-defined>
    <meta:user-defined meta:name="OVERHEIDop.straatnaam">Dirkdoensweg</meta:user-defined>
    <meta:user-defined meta:name="OVERHEIDop.woonplaats">Oud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377</meta:user-defined>
    <meta:user-defined meta:name="OVERHEIDop.GmbID/DC.identifier">gmb-2020-60377</meta:user-defined>
    <meta:user-defined meta:name="OVERHEIDop.versieInformatie"/>
  </office:meta>
</office:document-meta>
</file>