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bestaande uitrit, De Dobbe 50 te Oentsjerk</text:p>
      <text:section text:name="zakelijke-mededeling_id1-3-2" text:style-name="zakelijke-mededeling">
        <text:section text:name="zakelijke-mededeling-tekst_id1-3-2-1" text:style-name="zakelijke-mededeling-tekst">
          <text:section text:name="tekst_id1-3-2-1-1" text:style-name="tekst">
            <text:p text:style-name="common-al">De Dobbe 50, Oentsjerk</text:p>
            <text:p text:style-name="common-al">Olo: 4973741</text:p>
            <text:p text:style-name="common-al">het verbreden van een bestaande uitrit</text:p>
            <text:p text:style-name="common-al">Datum ontvangst: 21 februari 2020</text:p>
            <text:p text:style-name="common-al">Datum bekendmaking besluit: 04 maart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037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7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7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424 584900</meta:user-defined>
    <meta:user-defined meta:name="DC.title">Gemeente Tytsjerksteradiel - verleend omgevingsvergunning (reguliere procedure), het verbreden van een bestaande uitrit, De Dobbe 50 te Oentsjerk</meta:user-defined>
    <meta:user-defined meta:name="OVERHEID.PostcodeHuisnummer/OVERHEIDop.postcodeHuisnummer">9062HG 50</meta:user-defined>
    <meta:user-defined meta:name="OVERHEIDop.straatnaam">De Dobbe</meta:user-defined>
    <meta:user-defined meta:name="OVERHEIDop.woonplaats">Oentsjerk</meta:user-defined>
    <meta:user-defined meta:name="DCTERMS.W3CDTF/DCTERMS.available">2020-03-11</meta:user-defined>
    <meta:user-defined meta:name="DCTERMS.W3CDTF/OVERHEIDop.jaargang">2020</meta:user-defined>
    <meta:user-defined meta:name="OVERHEIDop.publicationIssue">60375</meta:user-defined>
    <meta:user-defined meta:name="OVERHEIDop.GmbID/DC.identifier">gmb-2020-60375</meta:user-defined>
    <meta:user-defined meta:name="OVERHEIDop.versieInformatie"/>
  </office:meta>
</office:document-meta>
</file>