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dastrale sectie S, kadastraal nummer 3087, Blauwe Tramstraat 43, 2020-01402, plaatsen dakkapel in voordakvlak, verzonden 3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37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7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7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35.465 487168.241</meta:user-defined>
    <meta:user-defined meta:name="DC.title">Haarlem, verleende omgevingsvergunning kadastrale sectie S, kadastraal nummer 3087, Blauwe Tramstraat 43, 2020-01402, plaatsen dakkapel in voordakvlak, verzonden 3 maart 2020 Het college van burgemeester en wethouders heeft de bovenstaande omgevingsvergunning op grond van de Wabo verleend.</meta:user-defined>
    <meta:user-defined meta:name="OVERHEID.PostcodeHuisnummer/OVERHEIDop.postcodeHuisnummer">2014JP 43</meta:user-defined>
    <meta:user-defined meta:name="OVERHEIDop.straatnaam">Blauwe Tramstraa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374</meta:user-defined>
    <meta:user-defined meta:name="OVERHEIDop.GmbID/DC.identifier">gmb-2020-60374</meta:user-defined>
    <meta:user-defined meta:name="OVERHEIDop.versieInformatie"/>
  </office:meta>
</office:document-meta>
</file>