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viering 75 jaar bevrijding van 3 t/m 5 mei 2020 - Hofmastraat in Oldehove</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Westerkwartier een aanvraag ontvangen voor het organiseren van viering 75 jaar bevrijding van 3 t/m 5 mei 2020 op locatie Hofmastraat in Oldehove. De aanvraag is geregistreerd onder zaaknummer Z202000956.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37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03.56 591182</meta:user-defined>
    <meta:user-defined meta:name="DC.title">Kennisgeving ontvangst aanvraag voor het organiseren van viering 75 jaar bevrijding van 3 t/m 5 mei 2020 - Hofmastraat in Oldehove</meta:user-defined>
    <meta:user-defined meta:name="OVERHEID.PostcodeHuisnummer/OVERHEIDop.postcodeHuisnummer">9883RM 6</meta:user-defined>
    <meta:user-defined meta:name="OVERHEIDop.straatnaam">Hofmastraat</meta:user-defined>
    <meta:user-defined meta:name="OVERHEIDop.woonplaats">Oldehove</meta:user-defined>
    <meta:user-defined meta:name="DCTERMS.W3CDTF/DCTERMS.available">2020-03-06</meta:user-defined>
    <meta:user-defined meta:name="DCTERMS.W3CDTF/OVERHEIDop.jaargang">2020</meta:user-defined>
    <meta:user-defined meta:name="OVERHEIDop.publicationIssue">60370</meta:user-defined>
    <meta:user-defined meta:name="OVERHEIDop.GmbID/DC.identifier">gmb-2020-60370</meta:user-defined>
    <meta:user-defined meta:name="OVERHEIDop.versieInformatie"/>
  </office:meta>
</office:document-meta>
</file>