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innemen van een standplaats iedere woensdag in april 2020 (duur 1 maand) - naast AH, Centrumplein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maart 2020 een besluit genomen op de aanvraag met zaaknummer Z202000684 voor het innemen van een standplaats iedere woensdag in april 2020 (duur 1 maand) op locatie naast AH, Centrumplein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maart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036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6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6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205.59 584676.94</meta:user-defined>
    <meta:user-defined meta:name="DC.title">Kennisgeving besluit op aanvraag voor het innemen van een standplaats iedere woensdag in april 2020 (duur 1 maand) - naast AH, Centrumplein in Zuidhorn</meta:user-defined>
    <meta:user-defined meta:name="OVERHEID.PostcodeHuisnummer/OVERHEIDop.postcodeHuisnummer">9801BR 2</meta:user-defined>
    <meta:user-defined meta:name="OVERHEIDop.straatnaam">Overtuinen</meta:user-defined>
    <meta:user-defined meta:name="OVERHEIDop.woonplaats">Zuidhor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367</meta:user-defined>
    <meta:user-defined meta:name="OVERHEIDop.GmbID/DC.identifier">gmb-2020-60367</meta:user-defined>
    <meta:user-defined meta:name="OVERHEIDop.versieInformatie"/>
  </office:meta>
</office:document-meta>
</file>