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planologische afwijking) - Middelharnis, Zernikeweg 14: plaatsen hobbykas, ontvangstdatum: 01-03-2020, referentienummer: Z/20/167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036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6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6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2354.892 419823.566</meta:user-defined>
    <meta:user-defined meta:name="DC.title">Ontvangen aanvraag omgevingsvergunning (activiteit bouwen/planologische afwijking) - Middelharnis, Zernikeweg 14: plaatsen hobbykas, ontvangstdatum: 01-03-2020, referentienummer: Z/20/167710</meta:user-defined>
    <meta:user-defined meta:name="OVERHEID.PostcodeHuisnummer/OVERHEIDop.postcodeHuisnummer">3241MG 14</meta:user-defined>
    <meta:user-defined meta:name="OVERHEIDop.straatnaam">Zernikeweg</meta:user-defined>
    <meta:user-defined meta:name="OVERHEIDop.woonplaats">Middelharnis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366</meta:user-defined>
    <meta:user-defined meta:name="OVERHEIDop.GmbID/DC.identifier">gmb-2020-60366</meta:user-defined>
    <meta:user-defined meta:name="OVERHEIDop.versieInformatie"/>
  </office:meta>
</office:document-meta>
</file>