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en het plaatsen van een erfafscheiding inclusief 2 poorten aan plantsoen Van Poortvlietstraat en de Van Rappardstraat (gelegen achter Van Limburg Stirumstraat 49 en 5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en het plaatsen van een erfafscheiding inclusief 2 poorten aan plantsoen Van Poortvlietstraat en de Van Rappardstraat (gelegen achter Van Limburg Stirumstraat 49 en 51), 6415 GE te Heerlen (datum beslui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xx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273.95 322955.84</meta:user-defined>
    <meta:user-defined meta:name="DC.title">Gemeente Heerlen - verleende omgevingsvergunning: het aanleggen van een inrit en het plaatsen van een erfafscheiding inclusief 2 poorten aan plantsoen Van Poortvlietstraat en de Van Rappardstraat (gelegen achter Van Limburg Stirumstraat 49 en 51) te Heerlen</meta:user-defined>
    <meta:user-defined meta:name="OVERHEID.PostcodeHuisnummer/OVERHEIDop.postcodeHuisnummer">6415GE 49</meta:user-defined>
    <meta:user-defined meta:name="OVERHEIDop.straatnaam">Van Limburg Stirum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64</meta:user-defined>
    <meta:user-defined meta:name="OVERHEIDop.GmbID/DC.identifier">gmb-2020-60364</meta:user-defined>
    <meta:user-defined meta:name="OVERHEIDop.versieInformatie"/>
  </office:meta>
</office:document-meta>
</file>