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veland 2, 2020-00299, plaatsen dakkapel in voordakvlak, ontheffing handelen in strijd met regels ruimtelijke ordening, verzonden 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5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5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40.27 484677.89</meta:user-defined>
    <meta:user-defined meta:name="DC.title">Haarlem, verleende omgevingsvergunning Duiveland 2, 2020-00299, plaatsen dakkapel in voordakvlak, ontheffing handelen in strijd met regels ruimtelijke ordening, verzonden 2 maart 2020 Het college van burgemeester en wethouders heeft de bovenstaande omgevingsvergunning op grond van de Wabo verleend.</meta:user-defined>
    <meta:user-defined meta:name="OVERHEID.PostcodeHuisnummer/OVERHEIDop.postcodeHuisnummer">2036GS 2</meta:user-defined>
    <meta:user-defined meta:name="OVERHEIDop.straatnaam">Duiveland</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52</meta:user-defined>
    <meta:user-defined meta:name="OVERHEIDop.GmbID/DC.identifier">gmb-2020-60352</meta:user-defined>
    <meta:user-defined meta:name="OVERHEIDop.versieInformatie"/>
  </office:meta>
</office:document-meta>
</file>