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ądziela, A.A. - Callenburgstraat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A. Kądziela, geboren 28-12-1995, Callenburgstraat 96, 3134 GH   Vlaardingen, met ingang van 08-07-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35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68.847 435986.634</meta:user-defined>
    <meta:user-defined meta:name="DC.title">Gemeente Vlaardingen - vertrokken met onbekende bestemming - Kądziela, A.A. - Callenburgstraat 96, Vlaardingen</meta:user-defined>
    <meta:user-defined meta:name="OVERHEID.PostcodeHuisnummer/OVERHEIDop.postcodeHuisnummer">3134GH 96</meta:user-defined>
    <meta:user-defined meta:name="OVERHEIDop.straatnaam">Callenburgstraat</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350</meta:user-defined>
    <meta:user-defined meta:name="OVERHEIDop.GmbID/DC.identifier">gmb-2020-60350</meta:user-defined>
    <meta:user-defined meta:name="OVERHEIDop.versieInformatie"/>
  </office:meta>
</office:document-meta>
</file>