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H. </text:span>
                <text:span text:style-name="nadrukvet">Arab</text:span>
                <text:span text:style-name="nadrukvet">, geboren op 24-01-1966 per 11-02-2020;</text:span>
              </text:p>
              </text:list-item>
              <text:list-item text:style-override="id1-3-2-1-1-5-2">
                <text:number>•</text:number>
                <text:p text:style-name="al">
                <text:span text:style-name="nadrukvet">Mevrouw Y. </text:span>
                <text:span text:style-name="nadrukvet">Arab</text:span>
                <text:span text:style-name="nadrukvet">, geboren op 14-10-2013 per 11-02-2020;</text:span>
              </text:p>
              </text:list-item>
              <text:list-item text:style-override="id1-3-2-1-1-5-3">
                <text:number>•</text:number>
                <text:p text:style-name="al">
                <text:span text:style-name="nadrukvet">Mevrouw A. </text:span>
                <text:span text:style-name="nadrukvet">Salamah</text:span>
                <text:span text:style-name="nadrukvet">, geboren op 08-03-1985 per 11-02-2020;</text:span>
              </text:p>
              </text:list-item>
              <text:list-item text:style-override="id1-3-2-1-1-5-4">
                <text:number>•</text:number>
                <text:p text:style-name="al">
                <text:span text:style-name="nadrukvet">De heer Y. </text:span>
                <text:span text:style-name="nadrukvet">Arab</text:span>
                <text:span text:style-name="nadrukvet">, geboren op 22-03-2012 per 11-02-2020;</text:span>
              </text:p>
              </text:list-item>
              <text:list-item text:style-override="id1-3-2-1-1-5-5">
                <text:number>•</text:number>
                <text:p text:style-name="al">
                <text:span text:style-name="nadrukvet">De heer Z. </text:span>
                <text:span text:style-name="nadrukvet">Arab</text:span>
                <text:span text:style-name="nadrukvet">, geboren op 06-03-2015 per 11-02-2020;</text:span>
              </text:p>
              </text:list-item>
              <text:list-item text:style-override="id1-3-2-1-1-5-6">
                <text:number>•</text:number>
                <text:p text:style-name="al">
                <text:span text:style-name="nadrukvet">De heer D.I.S. </text:span>
                <text:span text:style-name="nadrukvet">Regales</text:span>
                <text:span text:style-name="nadrukvet">, geboren op 24-03-1986 per 11-02-2020;</text:span>
              </text:p>
              </text:list-item>
              <text:list-item text:style-override="id1-3-2-1-1-5-7">
                <text:number>•</text:number>
                <text:p text:style-name="al">
                <text:span text:style-name="nadrukvet">De heer S.M. </text:span>
                <text:span text:style-name="nadrukvet">Kirilov</text:span>
                <text:span text:style-name="nadrukvet">, geboren op 13-04-1972 per 18-02-2020;</text:span>
              </text:p>
              </text:list-item>
              <text:list-item text:style-override="id1-3-2-1-1-5-8">
                <text:number>•</text:number>
                <text:p text:style-name="al">
                <text:span text:style-name="nadrukvet">Mevrouw F.T.M. Loosveld, geboren op 14-03-1977 per 18-02-2020;</text:span>
              </text:p>
              </text:list-item>
              <text:list-item text:style-override="id1-3-2-1-1-5-9">
                <text:number>•</text:number>
                <text:p text:style-name="al">
                <text:span text:style-name="nadrukvet">De heer P.B.M. </text:span>
                <text:span text:style-name="nadrukvet">Streukens</text:span>
                <text:span text:style-name="nadrukvet">, geboren op 16-06-1985 per 18-02-2020;</text:span>
              </text:p>
              </text:list-item>
              <text:list-item text:style-override="id1-3-2-1-1-5-10">
                <text:number>•</text:number>
                <text:p text:style-name="al">
                <text:span text:style-name="nadrukvet">De heer A. </text:span>
                <text:span text:style-name="nadrukvet">Avram</text:span>
                <text:span text:style-name="nadrukvet">, geboren op 23-12-1992 per 18-02-2020;</text:span>
              </text:p>
              </text:list-item>
              <text:list-item text:style-override="id1-3-2-1-1-5-11">
                <text:number>•</text:number>
                <text:p text:style-name="al">
                <text:span text:style-name="nadrukvet">De heer S.H. Mustafa, geboren op 15-02-1961 per 18-02-2020;</text:span>
              </text:p>
              </text:list-item>
              <text:list-item text:style-override="id1-3-2-1-1-5-12">
                <text:number>•</text:number>
                <text:p text:style-name="al">
                <text:span text:style-name="nadrukvet">De heer L. </text:span>
                <text:span text:style-name="nadrukvet">Ouaksas</text:span>
                <text:span text:style-name="nadrukvet">, geboren op 26-05-1973 per 18-02-2020.</text:span>
              </text:p>
              </text:list-item>
              <text:list-item text:style-override="id1-3-2-1-1-5-13">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034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4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4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3-10</meta:user-defined>
    <meta:user-defined meta:name="DCTERMS.W3CDTF/OVERHEIDop.jaargang">2020</meta:user-defined>
    <meta:user-defined meta:name="OVERHEIDop.publicationIssue">60348</meta:user-defined>
    <meta:user-defined meta:name="OVERHEIDop.GmbID/DC.identifier">gmb-2020-60348</meta:user-defined>
    <meta:user-defined meta:name="OVERHEIDop.versieInformatie"/>
  </office:meta>
</office:document-meta>
</file>