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style:style style:family="table-column" style:parent-style-name="colspec" style:name="id1-3-2-2-1-16-1-1">
      <style:table-column-properties style:rel-column-width="46*"/>
    </style:style>
    <style:style style:family="table-column" style:parent-style-name="colspec" style:name="id1-3-2-2-1-16-1-2">
      <style:table-column-properties style:rel-column-width="46*"/>
    </style:style>
    <style:style style:family="table-column" style:parent-style-name="colspec" style:name="id1-3-2-2-1-19-1-1">
      <style:table-column-properties style:rel-column-width="46*"/>
    </style:style>
    <style:style style:family="table-column" style:parent-style-name="colspec" style:name="id1-3-2-2-1-19-1-2">
      <style:table-column-properties style:rel-column-width="46*"/>
    </style:style>
    <style:style style:family="table-column" style:parent-style-name="colspec" style:name="id1-3-2-2-1-22-1-1">
      <style:table-column-properties style:rel-column-width="46*"/>
    </style:style>
    <style:style style:family="table-column" style:parent-style-name="colspec" style:name="id1-3-2-2-1-22-1-2">
      <style:table-column-properties style:rel-column-width="46*"/>
    </style:style>
    <style:style style:family="table-column" style:parent-style-name="colspec" style:name="id1-3-2-2-1-25-1-1">
      <style:table-column-properties style:rel-column-width="46*"/>
    </style:style>
    <style:style style:family="table-column" style:parent-style-name="colspec" style:name="id1-3-2-2-1-25-1-2">
      <style:table-column-properties style:rel-column-width="46*"/>
    </style:style>
    <style:style style:family="table-column" style:parent-style-name="colspec" style:name="id1-3-2-2-1-28-1-1">
      <style:table-column-properties style:rel-column-width="46*"/>
    </style:style>
    <style:style style:family="table-column" style:parent-style-name="colspec" style:name="id1-3-2-2-1-28-1-2">
      <style:table-column-properties style:rel-column-width="46*"/>
    </style:style>
    <style:style style:family="table-column" style:parent-style-name="colspec" style:name="id1-3-2-2-1-31-1-1">
      <style:table-column-properties style:rel-column-width="46*"/>
    </style:style>
    <style:style style:family="table-column" style:parent-style-name="colspec" style:name="id1-3-2-2-1-31-1-2">
      <style:table-column-properties style:rel-column-width="46*"/>
    </style:style>
    <style:style style:family="table-column" style:parent-style-name="colspec" style:name="id1-3-2-2-1-34-1-1">
      <style:table-column-properties style:rel-column-width="46*"/>
    </style:style>
    <style:style style:family="table-column" style:parent-style-name="colspec" style:name="id1-3-2-2-1-34-1-2">
      <style:table-column-properties style:rel-column-width="46*"/>
    </style:style>
    <style:style style:family="table-column" style:parent-style-name="colspec" style:name="id1-3-2-2-1-37-1-1">
      <style:table-column-properties style:rel-column-width="46*"/>
    </style:style>
    <style:style style:family="table-column" style:parent-style-name="colspec" style:name="id1-3-2-2-1-37-1-2">
      <style:table-column-properties style:rel-column-width="46*"/>
    </style:style>
    <text:list-style style:name="id1-3-2-2-1-37-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de wijziging van de Beleidsvoorschriften werk, inkomen en participatie gemeente Zutphen 2019 (Beleidsvoorschriften werk, inkomen en participatie gemeente Zutphen 2019 (3e wijziging))</text:p>
      <text:section text:name="regeling_id1-3-2" text:style-name="regeling">
        <text:section text:name="aanhef_id1-3-2-1" text:style-name="aanhef">
          <text:section text:name="preambule_id1-3-2-1-1" text:style-name="preambule">
            <text:p text:style-name="al"/>
            <text:p text:style-name="al">
            <text:span text:style-name="nadrukvet">Tekstplaatsing</text:span>
          </text:p>
            <text:p text:style-name="al">
            <text:span text:style-name="nadrukvet"/>
          </text:p>
            <text:p text:style-name="al">Deze bekenmaking is slechts een tekstplaatsing om de Beleidsvoorschriften werk, inkomen en participatie gemeente Zutphen per 1 april 2020 te kunnen wijzigen. De oorspronkelijke bekendmaking heeft op woensdag 26 februari 2020 in het Gemeenteblad plaatsgevond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text:p>
            <text:p text:style-name="al">De Beleidsvoorschriften werk, inkomen en participatie gemeente Zutphen 2019 wordt als volgt gewijzigd:</text:p>
            <text:p text:style-name="al">A. Paragraaf 1.7.5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t is de hoogte van de loonkostensubsidie?</text:span>
                    </text:p>
                    <text:p text:style-name="table_al">De berekening van de loonkostensubsidie gaat volgens de volgende rekenformule:</text:p>
                    <text:list text:style-name="id1-3-2-2-1-4-1-3-2-1-3">
                      <text:list-item text:style-override="id1-3-2-2-1-4-1-3-2-1-3-1">
                        <text:number>1.</text:number>
                        <text:p text:style-name="table_al">Bepalen loonwaarde</text:p>
                      </text:list-item>
                      <text:list-item text:style-override="id1-3-2-2-1-4-1-3-2-1-3-2">
                        <text:number>2.</text:number>
                        <text:p text:style-name="table_al">Loonwaarde = percentage van het wettelijk minimum (jeugd)loon (inclusief 8% vakantietoeslag)</text:p>
                      </text:list-item>
                      <text:list-item text:style-override="id1-3-2-2-1-4-1-3-2-1-3-3">
                        <text:number>3.</text:number>
                        <text:p text:style-name="table_al">Wettelijk minimumloon (inclusief 8% vakantietoeslag) minus loonwaarde = hoogte loonkostensubsidie (ex vergoeding werkgeverslasten)</text:p>
                      </text:list-item>
                      <text:list-item text:style-override="id1-3-2-2-1-4-1-3-2-1-3-4">
                        <text:number>4.</text:number>
                        <text:p text:style-name="table_al">vergoeding werkgeverslasten = <text:span text:style-name="nadrukvet">23,5 % van loonkostensubsidie </text:span></text:p>
                      </text:list-item>
                      <text:list-item text:style-override="id1-3-2-2-1-4-1-3-2-1-3-5">
                        <text:number>5.</text:number>
                        <text:p text:style-name="table_al">Stap 3 en 4 optellen = de loonkostensubsidie </text:p>
                      </text:list-item>
                    </text:list>
                    <text:p text:style-name="table_al"/>
                    <text:p text:style-name="table_al">De loonkostensubsidie is maximaal 70 procent van het wettelijk minimumloon. De werkgever ontvangt daarnaast een vergoeding voor de werkgeverslasten <text:span text:style-name="nadrukvet">(op dit moment 23,5 procent van de loonsom waarover loonkostensubsidie wordt verstrekt). Het eventuele verschil tussen minimumloon en cao-loon komt voor rekening van de werkgever.</text:span></text:p>
                  </table:table-cell>
                  <table:table-cell table:style-name="entry" table:number-rows-spanned="1" table:number-columns-spanned="1">
                    <text:p text:style-name="table_al">
                      <text:span text:style-name="nadrukcur">Wat is de hoogte van de loonkostensubsidie?</text:span>
                    </text:p>
                    <text:p text:style-name="table_al">De berekening van de loonkostensubsidie gaat volgens de volgende rekenformule:</text:p>
                    <text:list text:style-name="id1-3-2-2-1-4-1-3-2-2-3">
                      <text:list-item text:style-override="id1-3-2-2-1-4-1-3-2-2-3-1">
                        <text:number>1.</text:number>
                        <text:p text:style-name="table_al">Bepalen loonwaarde</text:p>
                      </text:list-item>
                      <text:list-item text:style-override="id1-3-2-2-1-4-1-3-2-2-3-2">
                        <text:number>2.</text:number>
                        <text:p text:style-name="table_al">Loonwaarde = percentage van het wettelijk minimum (jeugd)loon (inclusief 8% vakantietoeslag)</text:p>
                      </text:list-item>
                      <text:list-item text:style-override="id1-3-2-2-1-4-1-3-2-2-3-3">
                        <text:number>3.</text:number>
                        <text:p text:style-name="table_al">Wettelijk minimumloon (inclusief 8% vakantietoeslag) minus loonwaarde = hoogte loonkostensubsidie (ex vergoeding werkgeverslasten)</text:p>
                      </text:list-item>
                      <text:list-item text:style-override="id1-3-2-2-1-4-1-3-2-2-3-4">
                        <text:number>4.</text:number>
                        <text:p text:style-name="table_al">vergoeding werkgeverslasten = <text:span text:style-name="nadrukvet">het percentage genoemd in artikel 1 van de Regeling loonkostensubsidie Participatiewet</text:span></text:p>
                      </text:list-item>
                      <text:list-item text:style-override="id1-3-2-2-1-4-1-3-2-2-3-5">
                        <text:number>5.</text:number>
                        <text:p text:style-name="table_al">Stap 3 en 4 optellen = de loonkostensubsidie </text:p>
                      </text:list-item>
                    </text:list>
                    <text:p text:style-name="table_al"/>
                    <text:p text:style-name="table_al">De loonkostensubsidie is maximaal 70 procent van het wettelijk minimumloon. De werkgever ontvangt daarnaast een vergoeding voor de werkgeverslasten. <text:span text:style-name="nadrukvet">Dit is het percentage genoemd in artikel 1 van de Regeling loonkostensubsidie Participatiewet. Hierin is de hoogte vastgelegd van de in artikel 10d, vierde en vijfde lid, van de Participatiewet genoemde vergoeding voor werkgeverslasten.</text:span></text:p>
                  </table:table-cell>
                </table:table-row>
              </table:table>
              <text:p text:style-name="table_bottom"/>
            </text:section>
            <text:p text:style-name="al"/>
            <text:p text:style-name="al">B. Paragraaf 1.13.2.1, onder c,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kinderopvang is noodzakelijk op sociale of medische gronden. Die noodzaak is vastgesteld door <text:span text:style-name="nadrukvet">het Centrum voor Jeugd en Gezin (Yunio)</text:span>. In het advies van Yunio wordt ook aangegeven in hoeverre kinderopvang noodzakelijk is.</text:p>
                  </table:table-cell>
                  <table:table-cell table:style-name="entry" table:number-rows-spanned="1" table:number-columns-spanned="1">
                    <text:p text:style-name="table_al">De kinderopvang is noodzakelijk op sociale of medische gronden. Die noodzaak is vastgesteld door <text:span text:style-name="nadrukvet">Yunio</text:span>. In het advies van Yunio wordt ook aangegeven in hoeverre kinderopvang noodzakelijk is.</text:p>
                  </table:table-cell>
                </table:table-row>
              </table:table>
              <text:p text:style-name="table_bottom"/>
            </text:section>
            <text:p text:style-name="al"/>
            <text:p text:style-name="al">C. Paragraaf 4.3.4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ext:p text:style-name="table_al">Uitzondering: de jonggehandicaptenkorting is geen middel voor personen <text:span text:style-name="nadrukvet">tot</text:span> 27 jaar. Deze wordt vrijgelaten.</text:p>
                    <text:p text:style-name="table_al">[…]</text:p>
                  </table:table-cell>
                  <table:table-cell table:style-name="entry" table:number-rows-spanned="1" table:number-columns-spanned="1">
                    <text:p text:style-name="table_al">[…]</text:p>
                    <text:p text:style-name="table_al">Uitzondering: de jonggehandicaptenkorting is geen middel voor personen <text:span text:style-name="nadrukvet">vanaf</text:span> 27 jaar. Deze wordt vrijgelaten.</text:p>
                    <text:p text:style-name="table_al">[…]</text:p>
                  </table:table-cell>
                </table:table-row>
              </table:table>
              <text:p text:style-name="table_bottom"/>
            </text:section>
            <text:p text:style-name="al"/>
            <text:p text:style-name="al">D. Paragraaf 6.3.5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Nadat alle feiten en omstandigheden met betrekking tot de overtreding tegen elkaar afgewogen zijn, kan het boete-onderzoek worden afgerond. De beslissing over de boete wordt aan de klant bekendgemaakt door middel van een besluit. Tegen dat besluit kan de klant bezwaar maken en later beroep bij de rechtbank Gelderland instellen, als de klant het met de uitkomst van de bezwaarprocedure niet eens is. Het instellen van bezwaar of beroep leiden er niet toe dat de invordering van de boete opgeschort wordt.</text:p>
                  </table:table-cell>
                  <table:table-cell table:style-name="entry" table:number-rows-spanned="1" table:number-columns-spanned="1">
                    <text:p text:style-name="table_al">Nadat alle feiten en omstandigheden met betrekking tot de overtreding tegen elkaar afgewogen zijn, kan het boete-onderzoek worden afgerond. De beslissing over de boete wordt aan de klant bekendgemaakt door middel van een besluit <text:span text:style-name="nadrukvet">dat binnen 13 weken verzonden wordt nadat de klant van het voornemen een boete op te leggen in kennis is gesteld. Overschrijding van deze termijn schaadt de rechtszekerheid van de belanghebbende en vraagt erom dat bij matiging van de boete wordt stilgestaan. De matiging is gebaseerd op het “Stappenplan bestuurlijke boete” van de VNG.</text:span> Tegen het besluit kan de klant bezwaar maken en later beroep bij de rechtbank Gelderland instellen, als de klant het met de uitkomst van de bezwaarprocedure niet eens is. Het instellen van bezwaar of beroep leiden er niet toe dat de invordering van de boete opgeschort wordt.</text:p>
                  </table:table-cell>
                </table:table-row>
              </table:table>
              <text:p text:style-name="table_bottom"/>
            </text:section>
            <text:p text:style-name="al"/>
            <text:p text:style-name="al">E. Paragraaf 8.1.6 wordt gewijzigd als volgt:</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an de cursieve kopjes van paragraaf 8.1.6 wordt een nummering toegevoegd; deze ontbreekt.</text:p>
                    <text:p text:style-name="table_al">
                      <text:span text:style-name="nadrukcur">Invordering</text:span>
                    </text:p>
                    <text:p text:style-name="table_al">
                      <text:span text:style-name="nadrukcur">Volgorde invordering</text:span>
                    </text:p>
                    <text:p text:style-name="table_al">
                      <text:span text:style-name="nadrukcur">Verrekening</text:span>
                    </text:p>
                    <text:p text:style-name="table_al">
                      <text:span text:style-name="nadrukcur">Uitstel van betaling</text:span>
                    </text:p>
                    <text:p text:style-name="table_al">
                      <text:span text:style-name="nadrukcur">Aflossingscapaciteit</text:span>
                    </text:p>
                  </table:table-cell>
                  <table:table-cell table:style-name="entry" table:number-rows-spanned="1" table:number-columns-spanned="1">
                    <text:p text:style-name="table_al">De cursieve kopjes van paragraaf 8.1.6 zijn voorzien van de volgende nummering. </text:p>
                    <text:p text:style-name="table_al">
                      <text:span text:style-name="nadrukcur">8.1.6.1 Invordering</text:span>
                    </text:p>
                    <text:p text:style-name="table_al">
                      <text:span text:style-name="nadrukcur">8.1.6.2 Volgorde invordering</text:span>
                    </text:p>
                    <text:p text:style-name="table_al">
                      <text:span text:style-name="nadrukcur">8.1.6.3 Verrekening</text:span>
                    </text:p>
                    <text:p text:style-name="table_al">
                      <text:span text:style-name="nadrukcur">8.1.6.4 Uitstel van betaling</text:span>
                    </text:p>
                    <text:p text:style-name="table_al">
                      <text:span text:style-name="nadrukcur">8.1.6.5 Aflossingscapaciteit</text:span>
                    </text:p>
                  </table:table-cell>
                </table:table-row>
              </table:table>
              <text:p text:style-name="table_bottom"/>
            </text:section>
            <text:p text:style-name="al"/>
            <text:p text:style-name="al">F. Paragraaf 8.16, kopje invordering, onder i wordt gewijzigd als volgt:</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Na beëindiging of intrekking van de bijstandsuitkering of de IOAW- of IOAZ uitkering wordt het volgende vermeld: De aflossingscapaciteit blijft gedurende de eerste zes maanden na beëindiging of intrekking van de bijstandsuitkering of de IOAW- of IOAZ-uitkering <text:span text:style-name="nadrukvet">6% of 8%</text:span>. Voor het bepalen van het percentage zijn de situaties zoals die beschreven zijn onder het kopje ‘Aflossingscapaciteit’ in paragraaf 8.1.6 leidend. Hierna blijft de aflossingscapaciteit hetzelfde, tenzij het inkomen meer dan 110% van de toepasselijke bijstandsnorm bedraagt. In dat geval moet van het meerdere inkomen 35% besteed worden aan aflossing.</text:p>
                  </table:table-cell>
                  <table:table-cell table:style-name="entry" table:number-rows-spanned="1" table:number-columns-spanned="1">
                    <text:p text:style-name="table_al">Na beëindiging of intrekking van de bijstandsuitkering of de IOAW- of IOAZ- uitkering wordt het volgende vermeld: De aflossingscapaciteit blijft gedurende de eerste zes maanden na beëindiging of intrekking van de bijstandsuitkering of de IOAW- of IOAZ-uitkering <text:span text:style-name="nadrukvet">5%</text:span>. Voor het bepalen van het percentage zijn de situaties zoals die beschreven zijn onder het kopje ‘Aflossingscapaciteit’ in paragraaf 8.1.6 leidend. Hierna blijft de aflossingscapaciteit hetzelfde, tenzij het inkomen meer dan 110% van de toepasselijke bijstandsnorm bedraagt. In dat geval moet van het meerdere inkomen 35% besteed worden aan aflossing.</text:p>
                  </table:table-cell>
                </table:table-row>
              </table:table>
              <text:p text:style-name="table_bottom"/>
            </text:section>
            <text:p text:style-name="al"/>
            <text:p text:style-name="al">G. Paragraaf 8.1.6 kopje verrekening wordt gewijzigd als volgt:</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ext:p text:style-name="table_al">Als de klant een algemene bijstandsuitkering ontvangt, dan wordt maandelijks 6% van de toepasselijke bijstandsnorm<text:span text:style-name="nadrukvet">, inclusief vakantietoeslag,</text:span> verrekend met die uitkering en benut voor aflossing van de vordering. Bij een IOAW- of IOAZ-uitkering wordt <text:span text:style-name="nadrukvet">6%</text:span> van de grondslag, inclusief vakantietoeslag, met die uitkering verrekend. </text:p>
                    <text:p text:style-name="table_al"/>
                    <text:p text:style-name="table_al">
                      <text:span text:style-name="nadrukvet">Als er sprake is van teruggevorderde uitkering als gevolg van schending van de inlichtingenplicht is het percentage waarmee verrekend wordt 8%.</text:span>
                    </text:p>
                    <text:p text:style-name="table_al">[…]</text:p>
                  </table:table-cell>
                  <table:table-cell table:style-name="entry" table:number-rows-spanned="1" table:number-columns-spanned="1">
                    <text:p text:style-name="table_al">[…]</text:p>
                    <text:p text:style-name="table_al">Als de klant een algemene bijstandsuitkering ontvangt, dan wordt maandelijks 5% van de toepasselijke bijstandsnorm <text:span text:style-name="nadrukvet">voor een alleenstaande of gehuwde,</text:span> verrekend met die uitkering en benut voor aflossing van de vordering. Bij een IOAW- of IOAZ-uitkering wordt <text:span text:style-name="nadrukvet">5%</text:span> van de grondslag, inclusief vakantietoeslag, met die uitkering verrekend. </text:p>
                    <text:p text:style-name="table_al">[…]</text:p>
                  </table:table-cell>
                </table:table-row>
              </table:table>
              <text:p text:style-name="table_bottom"/>
            </text:section>
            <text:p text:style-name="al"/>
            <text:p text:style-name="al">H. Paragraaf 8.1.6, kopje uitzonderingen onder b. wordt gewijzigd als volgt:</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bepalingen over beslaglegging in het Wetboek van burgerlijke Rechtsvordering worden nageleefd. Dat betekent dat soms minder wordt verrekend dan <text:span text:style-name="nadrukvet">6% of 8% van de bijstandsnorm of de grondslag;</text:span></text:p>
                  </table:table-cell>
                  <table:table-cell table:style-name="entry" table:number-rows-spanned="1" table:number-columns-spanned="1">
                    <text:p text:style-name="table_al">De bepalingen over beslaglegging in het Wetboek van burgerlijke Rechtsvordering worden nageleefd. Dat betekent dat soms minder wordt verrekend dan <text:span text:style-name="nadrukvet">5% van de toepasselijke bijstandsnorm voor een alleenstaande of gehuwde of de grondslag;</text:span></text:p>
                  </table:table-cell>
                </table:table-row>
              </table:table>
              <text:p text:style-name="table_bottom"/>
            </text:section>
            <text:p text:style-name="al"/>
            <text:p text:style-name="al">I. Paragraaf 8.1.6 kopje aflossingscapaciteit wordt gewijzigd als volgt:</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ext:p text:style-name="table_al">Voor mensen die een bijstandsuitkering <text:span text:style-name="nadrukvet">of een ander laag inkomen op dat niveau</text:span> ontvangen, geldt een aflossingscapaciteit van <text:span text:style-name="nadrukvet">6% of 8%</text:span> van de toepasselijke bijstandsnorm. Zie verder par. 8.1.6.3.</text:p>
                    <text:p text:style-name="table_al"/>
                    <text:p text:style-name="table_al">Voor mensen die een inkomen hebben dat hoger is dan de toepasselijke bijstandsnorm, geldt dat zij naast de genoemde <text:span text:style-name="nadrukvet">percentages van 6% of 8%,</text:span> extra moeten aflossen. Van het inkomen boven de bijstandsnorm moet 35%, inclusief vakantiegeld, worden gebruikt voor aflossing van de vordering van de gemeente.</text:p>
                    <text:p text:style-name="table_al"/>
                    <text:p text:style-name="table_al">Klanten van wie de bijstandsuitkering of de IOAW- of IOAZ-uitkering is beëindigd of ingetrokken, behouden gedurende 6 maanden na het besluit tot beëindiging of intrekking een aflossingscapaciteit van <text:span text:style-name="nadrukvet">6% of 8%</text:span> van de bijstandsnorm. Als het inkomen na deze periode maximaal 110% van de toepasselijke bijstandsnorm bedraagt, <text:span text:style-name="nadrukvet">blijft de aflossing ongewijzigd. Is het inkomen hoger dan moet van het meerdere inkomen 35% besteed worden aan aflossing.</text:span></text:p>
                    <text:p text:style-name="table_al"/>
                    <text:p text:style-name="table_al">[…]</text:p>
                  </table:table-cell>
                  <table:table-cell table:style-name="entry" table:number-rows-spanned="1" table:number-columns-spanned="1">
                    <text:p text:style-name="table_al">[…]</text:p>
                    <text:p text:style-name="table_al">Voor mensen die een bijstandsuitkering ontvangen, geldt een aflossingscapaciteit van <text:span text:style-name="nadrukvet">5%</text:span> van de toepasselijke bijstandsnorm<text:span text:style-name="nadrukvet"> voor een alleenstaande of gehuwde of bij IOAW 5% van de grondslag, inclusief vakantietoeslag</text:span>. Zie verder par. 8.1.6.3.</text:p>
                    <text:p text:style-name="table_al"/>
                    <text:p text:style-name="table_al">Voor mensen die een inkomen hebben dat hoger is dan de toepasselijke bijstandsnorm, geldt dat zij <text:span text:style-name="nadrukvet">behoudens het eerste half jaar na beëindiging of intrekking </text:span>naast het<text:span text:style-name="nadrukvet"> genoemde percentage van 5%,</text:span> extra moeten aflossen. <text:span text:style-name="nadrukvet">Zie 8.1.6 onder kopje Invordering – i.</text:span> Van het inkomen boven de bijstandsnorm moet 35%, inclusief vakantiegeld, worden gebruikt voor aflossing van de vordering van de gemeente.</text:p>
                    <text:p text:style-name="table_al"/>
                    <text:p text:style-name="table_al">Klanten van wie de bijstandsuitkering of de IOAW- of IOAZ-uitkering is beëindigd of ingetrokken, behouden gedurende 6 maanden na het besluit tot beëindiging of intrekking een aflossingscapaciteit van <text:span text:style-name="nadrukvet">5%</text:span> van de <text:span text:style-name="nadrukvet">toepasselijke</text:span> bijstandsnorm <text:span text:style-name="nadrukvet">voor een alleenstaande of gehuwde Na 6 maanden bedraagt dit percentage 6% </text:span>als het inkomen na deze periode maximaal 110% van de toepasselijke bijstandsnorm bedraagt. <text:span text:style-name="nadrukvet">Is het inkomen hoger dan moet van het meerdere inkomen 35% besteed worden aan aflossing.</text:span></text:p>
                  </table:table-cell>
                </table:table-row>
              </table:table>
              <text:p text:style-name="table_bottom"/>
            </text:section>
            <text:p text:style-name="al"/>
            <text:p text:style-name="al">J. Paragraaf 9.3 onder a wordt gewijzigd als volgt:</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Inwoners kunnen met vragen over armoedebeleid bij alle toegangen van het sociaal domein in Zutphen terecht. Dat zijn de wijkteams, de gemeente en het <text:span text:style-name="nadrukvet">Centrum voor Jeugd en Gezin.</text:span></text:p>
                  </table:table-cell>
                  <table:table-cell table:style-name="entry" table:number-rows-spanned="1" table:number-columns-spanned="1">
                    <text:p text:style-name="table_al">Inwoners kunnen met vragen over armoedebeleid bij de gemeente Zutphen terecht. Ook bij de wijkteams kan men terecht met deze vragen.</text:p>
                  </table:table-cell>
                </table:table-row>
              </table:table>
              <text:p text:style-name="table_bottom"/>
            </text:section>
            <text:p text:style-name="al"/>
            <text:p text:style-name="al">K. Paragraaf 9.5.4 wordt gewijzigd als volgt:</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Hoe wordt de draagkracht in het inkomen vastgesteld?</text:span>
                    </text:p>
                    <text:p text:style-name="table_al"/>
                    <text:p text:style-name="table_al">[…]</text:p>
                    <text:p text:style-name="table_al"/>
                    <text:p text:style-name="table_al">De draagkracht wordt berekend over de middelen die iemand echt tot zijn beschikking heeft. Bij een wettelijke of minnelijke schuldregeling of loonbeslag ligt het inkomen meestal op 90% van de bijstandsnorm. Dan neemt de gemeente aan dat er geen draagkracht in het inkomen is. <text:span text:style-name="nadrukvet">Dat is anders als het gaat om kosten die meegenomen kunnen worden in de berekening van het vrij te laten bedrag bij een minnelijke (vrijwillige) schuldregeling. Bijvoorbeeld bij kosten voor beschermingsbewind. Uitgangspunt is dan dat deze kosten gecorrigeerd worden in het vrij te laten bedrag, als daarvoor ruimte is. Deze ruimte wordt dan voor 100% als draagkracht aangemerkt.</text:span></text:p>
                    <text:p text:style-name="table_al">
                      <text:span text:style-name="nadrukvet">Wijzigt tijdens de looptijd van de schuldregeling de aflossingscapaciteit (geld beschikbaar voor schuldeisers) fors, dan moet de draagkracht opnieuw beoordeeld worden. Eventuele herziening van de draagkracht mag niet ten koste gaan van de lopende minnelijke schuldregeling.</text:span>
                    </text:p>
                  </table:table-cell>
                  <table:table-cell table:style-name="entry" table:number-rows-spanned="1" table:number-columns-spanned="1">
                    <text:p text:style-name="table_al">
                      <text:span text:style-name="nadrukcur">Hoe wordt de draagkracht in het inkomen vastgesteld?</text:span>
                    </text:p>
                    <text:p text:style-name="table_al"/>
                    <text:p text:style-name="table_al">{….]</text:p>
                    <text:p text:style-name="table_al"/>
                    <text:p text:style-name="table_al">De draagkracht wordt berekend over de middelen die iemand echt tot zijn beschikking heeft. Bij een wettelijke of minnelijke schuldregeling of loonbeslag ligt het inkomen meestal op 90% van de bijstandsnorm. Dan neemt de gemeente aan dat er geen draagkracht in het inkomen is. <text:span text:style-name="nadrukvet">Wordt er bijzondere bijstand aangevraagd voor kosten die in aanmerking komen om gecorrigeerd te worden in de berekening van het vrij te laten bedrag (Vtlb), conform het Vtlb-rapport van Recofa, dan wordt eerst gekeken of er draagkracht is op basis van het inkomen. Wanneer er geen recht is op bijzondere bijstand vanwege aanwezige draagkracht, dan kunnen de kosten van beschermingsbewind gecorrigeerd worden in de berekening van de Vtlb. Is er onvoldoende ruimte om de kosten volledig te corrigeren, dan kan (alsnog) bijzondere bijstand worden verstrekt voor de resterende kosten. </text:span></text:p>
                  </table:table-cell>
                </table:table-row>
              </table:table>
              <text:p text:style-name="table_bottom"/>
            </text:section>
            <text:p text:style-name="al"/>
            <text:p text:style-name="al">L Paragraaf 9.6.3 wordt gewijzigd als volgt:</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Voor de beschermingsmaatregelen beschermingsbewind, curatele en mentorschap kan bijzondere bijstand worden verleend. Dat geldt ook voor de kosten van rechtsbijstand. De volgende regels zijn van toepassing:</text:p>
                    <text:list text:style-name="id1-3-2-2-1-37-1-3-2-1-2">
                      <text:list-item text:style-override="id1-3-2-2-1-37-1-3-2-1-2-1">
                        <text:number>a.</text:number>
                        <text:p text:style-name="table_al">Beschermingsbewind: de kosten die een bewindvoerder maakt, zolang de noodzaak vaststaat. Het gaat om kosten die zijn gemaakt vanaf een maand voordat het verzoekschrift tot onderbewindstelling bij de rechtbank is ingediend. Voor de hoogte van de bijstand wordt aangesloten bij de beschikking van de kantonrechter. <text:span text:style-name="nadrukvet">Worden de kosten volledig betrokken bij minnelijke schuldsanering en een berekening van het vrij te laten bedrag, dan is er geen bijstand mogelijk. Er is dan al rekening gehouden met de kosten. Als de gemeente vaststelt, dat de klant financieel zelfredzaam kan worden, dan wordt als verplichting aan de bijstand verbonden dat de klant alles in het werk stelt om zelfredzaam te worden. </text:span></text:p>
                      </text:list-item>
                    </text:list>
                    <text:p text:style-name="table_al"/>
                    <text:p text:style-name="table_al">[…]</text:p>
                  </table:table-cell>
                  <table:table-cell table:style-name="entry" table:number-rows-spanned="1" table:number-columns-spanned="1">
                    <text:p text:style-name="table_al">Voor de beschermingsmaatregelen beschermingsbewind, curatele en mentorschap kan bijzondere bijstand worden verleend. Dat geldt ook voor de kosten van rechtsbijstand. De volgende regels zijn van toepassing:</text:p>
                    <text:list text:style-name="id1-3-2-2-1-37-1-3-2-2-2">
                      <text:list-item text:style-override="id1-3-2-2-1-37-1-3-2-2-2-1">
                        <text:number>a.</text:number>
                        <text:p text:style-name="table_al">Beschermingsbewind: de kosten die een bewindvoerder maakt, zolang de noodzaak vaststaat. Het gaat om kosten die zijn gemaakt vanaf een maand voordat het verzoekschrift tot onderbewindstelling bij de rechtbank is ingediend. Voor de hoogte van de bijstand wordt aangesloten bij de beschikking van de kantonrechter. <text:span text:style-name="nadrukvet">Als er tevens sprake is van een minnelijke schuldregeling, wordt het Vtlb vastgesteld op de manier zoals beschreven onder 9.5.4. </text:span></text:p>
                      </text:list-item>
                    </text:list>
                    <text:p text:style-name="table_al"/>
                    <text:p text:style-name="table_al">[…]</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eze regeling treedt met uitzondering van de nieuwe bepalingen van F tot en met I in werking op de dag na de datum van bekendmaking en werkt terug tot en met 1 januari 2020. De nieuwe bepalingen van F tot en met I treden in werking op 1 april 2020.</text:p>
            <text:p text:style-name="al"/>
          </text:section>
          <text:section text:name="artikel_id1-3-2-2-3" text:style-name="artikel">
            <text:p text:style-name="artikel_kop_titel"><text:span text:style-name="artikel_kop_label">Artikel</text:span> <text:span text:style-name="artikel_kop_nr"/> III Citeertitel</text:p>
            <text:p text:style-name="al">Deze regeling wordt aangehaald als: Regeling tot wijziging van de de Beleidsvoorschriften werk, inkomen en participatie gemeente Zutphen 2019 (3e wijziging).</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034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4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4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Zutphen</meta:user-defined>
    <meta:user-defined meta:name="OVERHEID.Informatietype/DC.type">officiële publicatie</meta:user-defined>
    <meta:user-defined meta:name="OVERHEIDgvop.Informatietype/DC.type">Beleidsregels</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https://decentrale.regelgeving.overheid.nl/cvdr/xhtmloutput/Historie/Zutphen/CVDR603265/CVDR603265_5.html</meta:user-defined>
    <meta:user-defined meta:name="DC.source">artikel 4:81 van de Algemene wet bestuursrecht]|[1.0:c:BWBR0005537&amp;artikel=4%3A81&amp;g=2020-01-01</meta:user-defined>
    <meta:user-defined meta:name="OVERHEIDop.referentienummer">159233</meta:user-defined>
    <meta:user-defined meta:name="DCTERMS.alternative">Beleidsvoorschriften werk, inkomen en participatie gemeente Zutphen 2019</meta:user-defined>
    <dc:language>nl</dc:language>
    <meta:user-defined meta:name="OVERHEID.Gemeente/DC.spatial">Zutphen</meta:user-defined>
    <meta:user-defined meta:name="DC.title">Beleidsvoorschriften van het college van burgemeester en wethouders van de gemeente Zutphen houdende bepalingen over werk, inkomen en participatie (Beleidsvoorschriften werk, inkomen en participatie gemeente Zutphen 2019)</meta:user-defined>
    <meta:user-defined meta:name="DCTERMS.W3CDTF/DCTERMS.available">2020-03-11</meta:user-defined>
    <meta:user-defined meta:name="DCTERMS.W3CDTF/OVERHEIDop.jaargang">2020</meta:user-defined>
    <meta:user-defined meta:name="OVERHEIDop.publicationIssue">60344</meta:user-defined>
    <meta:user-defined meta:name="OVERHEIDop.betreftRegeling">CVDR615561_5</meta:user-defined>
    <meta:user-defined meta:name="xs:date/OVERHEIDop.startdatum">2020-04-01</meta:user-defined>
    <meta:user-defined meta:name="OVERHEIDop.GmbID/DC.identifier">gmb-2020-60344</meta:user-defined>
    <meta:user-defined meta:name="OVERHEIDop.versieInformatie"/>
  </office:meta>
</office:document-meta>
</file>