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Avondvierdaagse ‘De 4 van Strien’ op dinsdag 12 mei 2020 van 17:00 uur tot 20:30 uur, woensdag 13 mei 2020 van 17:00 uur tot 20:30 uur, donderdag 14 mei 2020 van 17:00 uur tot 20:30 uur, vrijdag 15 mei 2020 van 17:00 uur tot 21:30 uur vanaf de Sportlaan 18 in <text:span text:style-name="nadrukvet">Strijen</text:span><text:span text:style-name="nadrukvet">, </text:span>verzonden 28-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33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3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3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760.535 417590.444</meta:user-defined>
    <meta:user-defined meta:name="DC.title">APV evenementenvergunning Strijen</meta:user-defined>
    <meta:user-defined meta:name="OVERHEID.PostcodeHuisnummer/OVERHEIDop.postcodeHuisnummer">3291TN 214</meta:user-defined>
    <meta:user-defined meta:name="OVERHEIDop.straatnaam">Sportlaan</meta:user-defined>
    <meta:user-defined meta:name="OVERHEIDop.woonplaats">Strijen</meta:user-defined>
    <meta:user-defined meta:name="DCTERMS.W3CDTF/DCTERMS.available">2020-03-06</meta:user-defined>
    <meta:user-defined meta:name="DCTERMS.W3CDTF/OVERHEIDop.jaargang">2020</meta:user-defined>
    <meta:user-defined meta:name="OVERHEIDop.publicationIssue">60339</meta:user-defined>
    <meta:user-defined meta:name="OVERHEIDop.GmbID/DC.identifier">gmb-2020-60339</meta:user-defined>
    <meta:user-defined meta:name="OVERHEIDop.versieInformatie"/>
  </office:meta>
</office:document-meta>
</file>